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style:rel-width="100%" fo:margin-top="0cm" fo:margin-bottom="0cm" table:align="center" style:writing-mode="lr-tb"/>
    </style:style>
    <style:style style:name="Tabela1.A" style:family="table-column">
      <style:table-column-properties style:column-width="11.202cm" style:rel-column-width="45881*"/>
    </style:style>
    <style:style style:name="Tabela1.B" style:family="table-column">
      <style:table-column-properties style:column-width="2.401cm" style:rel-column-width="9830*"/>
    </style:style>
    <style:style style:name="Tabela1.C" style:family="table-column">
      <style:table-column-properties style:column-width="2.399cm" style:rel-column-width="9824*"/>
    </style:style>
    <style:style style:name="Tabela1.1" style:family="table-row">
      <style:table-row-properties style:min-row-height="0.25cm" fo:keep-together="auto"/>
    </style:style>
    <style:style style:name="Tabela1.A1" style:family="table-cell">
      <style:table-cell-properties style:vertical-align="middle" fo:padding-left="0.192cm" fo:padding-right="0.191cm" fo:padding-top="0cm" fo:padding-bottom="0cm" fo:border-left="none" fo:border-right="none" fo:border-top="none" fo:border-bottom="1pt solid #4bacc6"/>
    </style:style>
    <style:style style:name="Tabela1.2" style:family="table-row">
      <style:table-row-properties fo:keep-together="auto"/>
    </style:style>
    <style:style style:name="Tabela1.A2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1.B2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1.C2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fo:padding-left="0.192cm" fo:padding-right="0.191cm" fo:padding-top="0cm" fo:padding-bottom="0cm" fo:border="0.5pt solid #548dd4"/>
    </style:style>
    <style:style style:name="Tabela1.B3" style:family="table-cell">
      <style:table-cell-properties fo:padding-left="0.192cm" fo:padding-right="0.191cm" fo:padding-top="0cm" fo:padding-bottom="0cm" fo:border="0.5pt solid #548dd4"/>
    </style:style>
    <style:style style:name="Tabela1.C3" style:family="table-cell">
      <style:table-cell-properties fo:padding-left="0.192cm" fo:padding-right="0.191cm" fo:padding-top="0cm" fo:padding-bottom="0cm" fo:border="0.5pt solid #548dd4"/>
    </style:style>
    <style:style style:name="Tabela1.4" style:family="table-row">
      <style:table-row-properties fo:keep-together="auto"/>
    </style:style>
    <style:style style:name="Tabela1.A4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1.B4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1.C4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1.5" style:family="table-row">
      <style:table-row-properties fo:keep-together="auto"/>
    </style:style>
    <style:style style:name="Tabela1.A5" style:family="table-cell">
      <style:table-cell-properties fo:padding-left="0.192cm" fo:padding-right="0.191cm" fo:padding-top="0cm" fo:padding-bottom="0cm" fo:border="0.5pt solid #548dd4"/>
    </style:style>
    <style:style style:name="Tabela1.B5" style:family="table-cell">
      <style:table-cell-properties fo:padding-left="0.192cm" fo:padding-right="0.191cm" fo:padding-top="0cm" fo:padding-bottom="0cm" fo:border="0.5pt solid #548dd4"/>
    </style:style>
    <style:style style:name="Tabela1.C5" style:family="table-cell">
      <style:table-cell-properties fo:padding-left="0.192cm" fo:padding-right="0.191cm" fo:padding-top="0cm" fo:padding-bottom="0cm" fo:border="0.5pt solid #548dd4"/>
    </style:style>
    <style:style style:name="Tabela1.6" style:family="table-row">
      <style:table-row-properties fo:keep-together="auto"/>
    </style:style>
    <style:style style:name="Tabela1.A6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1.B6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1.C6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1.7" style:family="table-row">
      <style:table-row-properties fo:keep-together="auto"/>
    </style:style>
    <style:style style:name="Tabela1.A7" style:family="table-cell">
      <style:table-cell-properties fo:padding-left="0.192cm" fo:padding-right="0.191cm" fo:padding-top="0cm" fo:padding-bottom="0cm" fo:border="0.5pt solid #548dd4"/>
    </style:style>
    <style:style style:name="Tabela1.B7" style:family="table-cell">
      <style:table-cell-properties fo:padding-left="0.192cm" fo:padding-right="0.191cm" fo:padding-top="0cm" fo:padding-bottom="0cm" fo:border="0.5pt solid #548dd4"/>
    </style:style>
    <style:style style:name="Tabela1.C7" style:family="table-cell">
      <style:table-cell-properties fo:padding-left="0.192cm" fo:padding-right="0.191cm" fo:padding-top="0cm" fo:padding-bottom="0cm" fo:border="0.5pt solid #548dd4"/>
    </style:style>
    <style:style style:name="Tabela1.8" style:family="table-row">
      <style:table-row-properties fo:keep-together="auto"/>
    </style:style>
    <style:style style:name="Tabela1.A8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1.B8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1.C8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1.9" style:family="table-row">
      <style:table-row-properties fo:keep-together="auto"/>
    </style:style>
    <style:style style:name="Tabela1.A9" style:family="table-cell">
      <style:table-cell-properties fo:padding-left="0.192cm" fo:padding-right="0.191cm" fo:padding-top="0cm" fo:padding-bottom="0cm" fo:border="0.5pt solid #548dd4"/>
    </style:style>
    <style:style style:name="Tabela1.B9" style:family="table-cell">
      <style:table-cell-properties fo:padding-left="0.192cm" fo:padding-right="0.191cm" fo:padding-top="0cm" fo:padding-bottom="0cm" fo:border="0.5pt solid #548dd4"/>
    </style:style>
    <style:style style:name="Tabela1.C9" style:family="table-cell">
      <style:table-cell-properties fo:padding-left="0.192cm" fo:padding-right="0.191cm" fo:padding-top="0cm" fo:padding-bottom="0cm" fo:border="0.5pt solid #548dd4"/>
    </style:style>
    <style:style style:name="Tabela1.10" style:family="table-row">
      <style:table-row-properties fo:keep-together="auto"/>
    </style:style>
    <style:style style:name="Tabela1.A10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1.B10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1.C10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2" style:family="table">
      <style:table-properties style:width="16.002cm" style:rel-width="100%" fo:margin-top="0cm" fo:margin-bottom="0cm" table:align="center" style:writing-mode="lr-tb"/>
    </style:style>
    <style:style style:name="Tabela2.A" style:family="table-column">
      <style:table-column-properties style:column-width="11.202cm" style:rel-column-width="45881*"/>
    </style:style>
    <style:style style:name="Tabela2.B" style:family="table-column">
      <style:table-column-properties style:column-width="2.401cm" style:rel-column-width="9830*"/>
    </style:style>
    <style:style style:name="Tabela2.C" style:family="table-column">
      <style:table-column-properties style:column-width="2.399cm" style:rel-column-width="9824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2cm" fo:padding-right="0.191cm" fo:padding-top="0cm" fo:padding-bottom="0cm" fo:border-left="none" fo:border-right="none" fo:border-top="none" fo:border-bottom="1pt solid #4bacc6"/>
    </style:style>
    <style:style style:name="Tabela2.A2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2.B2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2.C2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2.A3" style:family="table-cell">
      <style:table-cell-properties fo:padding-left="0.192cm" fo:padding-right="0.191cm" fo:padding-top="0cm" fo:padding-bottom="0cm" fo:border="0.5pt solid #548dd4"/>
    </style:style>
    <style:style style:name="Tabela2.B3" style:family="table-cell">
      <style:table-cell-properties fo:padding-left="0.192cm" fo:padding-right="0.191cm" fo:padding-top="0cm" fo:padding-bottom="0cm" fo:border="0.5pt solid #548dd4"/>
    </style:style>
    <style:style style:name="Tabela2.C3" style:family="table-cell">
      <style:table-cell-properties fo:padding-left="0.192cm" fo:padding-right="0.191cm" fo:padding-top="0cm" fo:padding-bottom="0cm" fo:border="0.5pt solid #548dd4"/>
    </style:style>
    <style:style style:name="Tabela2.A4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2.B4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2.C4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2.A5" style:family="table-cell">
      <style:table-cell-properties fo:padding-left="0.192cm" fo:padding-right="0.191cm" fo:padding-top="0cm" fo:padding-bottom="0cm" fo:border="0.5pt solid #548dd4"/>
    </style:style>
    <style:style style:name="Tabela2.B5" style:family="table-cell">
      <style:table-cell-properties fo:padding-left="0.192cm" fo:padding-right="0.191cm" fo:padding-top="0cm" fo:padding-bottom="0cm" fo:border="0.5pt solid #548dd4"/>
    </style:style>
    <style:style style:name="Tabela2.C5" style:family="table-cell">
      <style:table-cell-properties fo:padding-left="0.192cm" fo:padding-right="0.191cm" fo:padding-top="0cm" fo:padding-bottom="0cm" fo:border="0.5pt solid #548dd4"/>
    </style:style>
    <style:style style:name="Tabela2.A6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2.B6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2.C6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2.A7" style:family="table-cell">
      <style:table-cell-properties fo:padding-left="0.192cm" fo:padding-right="0.191cm" fo:padding-top="0cm" fo:padding-bottom="0cm" fo:border="0.5pt solid #548dd4"/>
    </style:style>
    <style:style style:name="Tabela2.B7" style:family="table-cell">
      <style:table-cell-properties fo:padding-left="0.192cm" fo:padding-right="0.191cm" fo:padding-top="0cm" fo:padding-bottom="0cm" fo:border="0.5pt solid #548dd4"/>
    </style:style>
    <style:style style:name="Tabela2.C7" style:family="table-cell">
      <style:table-cell-properties fo:padding-left="0.192cm" fo:padding-right="0.191cm" fo:padding-top="0cm" fo:padding-bottom="0cm" fo:border="0.5pt solid #548dd4"/>
    </style:style>
    <style:style style:name="Tabela2.A8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2.B8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2.C8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2.A9" style:family="table-cell">
      <style:table-cell-properties fo:padding-left="0.192cm" fo:padding-right="0.191cm" fo:padding-top="0cm" fo:padding-bottom="0cm" fo:border="0.5pt solid #548dd4"/>
    </style:style>
    <style:style style:name="Tabela2.B9" style:family="table-cell">
      <style:table-cell-properties fo:padding-left="0.192cm" fo:padding-right="0.191cm" fo:padding-top="0cm" fo:padding-bottom="0cm" fo:border="0.5pt solid #548dd4"/>
    </style:style>
    <style:style style:name="Tabela2.C9" style:family="table-cell">
      <style:table-cell-properties fo:padding-left="0.192cm" fo:padding-right="0.191cm" fo:padding-top="0cm" fo:padding-bottom="0cm" fo:border="0.5pt solid #548dd4"/>
    </style:style>
    <style:style style:name="Tabela2.A10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2.B10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2.C10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3" style:family="table">
      <style:table-properties style:width="16.002cm" style:rel-width="100%" fo:margin-top="0cm" fo:margin-bottom="0cm" table:align="center" style:writing-mode="lr-tb"/>
    </style:style>
    <style:style style:name="Tabela3.A" style:family="table-column">
      <style:table-column-properties style:column-width="11.202cm" style:rel-column-width="45881*"/>
    </style:style>
    <style:style style:name="Tabela3.B" style:family="table-column">
      <style:table-column-properties style:column-width="2.401cm" style:rel-column-width="9830*"/>
    </style:style>
    <style:style style:name="Tabela3.C" style:family="table-column">
      <style:table-column-properties style:column-width="2.399cm" style:rel-column-width="9824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2cm" fo:padding-right="0.191cm" fo:padding-top="0cm" fo:padding-bottom="0cm" fo:border-left="none" fo:border-right="none" fo:border-top="none" fo:border-bottom="1pt solid #4bacc6"/>
    </style:style>
    <style:style style:name="Tabela3.A2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3.B2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3.C2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3.A3" style:family="table-cell">
      <style:table-cell-properties fo:padding-left="0.192cm" fo:padding-right="0.191cm" fo:padding-top="0cm" fo:padding-bottom="0cm" fo:border="0.5pt solid #548dd4"/>
    </style:style>
    <style:style style:name="Tabela3.B3" style:family="table-cell">
      <style:table-cell-properties fo:padding-left="0.192cm" fo:padding-right="0.191cm" fo:padding-top="0cm" fo:padding-bottom="0cm" fo:border="0.5pt solid #548dd4"/>
    </style:style>
    <style:style style:name="Tabela3.C3" style:family="table-cell">
      <style:table-cell-properties fo:padding-left="0.192cm" fo:padding-right="0.191cm" fo:padding-top="0cm" fo:padding-bottom="0cm" fo:border="0.5pt solid #548dd4"/>
    </style:style>
    <style:style style:name="Tabela3.A4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3.B4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3.C4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3.A5" style:family="table-cell">
      <style:table-cell-properties fo:padding-left="0.192cm" fo:padding-right="0.191cm" fo:padding-top="0cm" fo:padding-bottom="0cm" fo:border="0.5pt solid #548dd4"/>
    </style:style>
    <style:style style:name="Tabela3.B5" style:family="table-cell">
      <style:table-cell-properties fo:padding-left="0.192cm" fo:padding-right="0.191cm" fo:padding-top="0cm" fo:padding-bottom="0cm" fo:border="0.5pt solid #548dd4"/>
    </style:style>
    <style:style style:name="Tabela3.C5" style:family="table-cell">
      <style:table-cell-properties fo:padding-left="0.192cm" fo:padding-right="0.191cm" fo:padding-top="0cm" fo:padding-bottom="0cm" fo:border="0.5pt solid #548dd4"/>
    </style:style>
    <style:style style:name="Tabela3.A6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3.B6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3.C6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4" style:family="table">
      <style:table-properties style:width="16.002cm" style:rel-width="100%" fo:margin-top="0cm" fo:margin-bottom="0cm" table:align="center" style:writing-mode="lr-tb"/>
    </style:style>
    <style:style style:name="Tabela4.A" style:family="table-column">
      <style:table-column-properties style:column-width="11.202cm" style:rel-column-width="45881*"/>
    </style:style>
    <style:style style:name="Tabela4.B" style:family="table-column">
      <style:table-column-properties style:column-width="2.401cm" style:rel-column-width="9830*"/>
    </style:style>
    <style:style style:name="Tabela4.C" style:family="table-column">
      <style:table-column-properties style:column-width="2.399cm" style:rel-column-width="9824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2cm" fo:padding-right="0.191cm" fo:padding-top="0cm" fo:padding-bottom="0cm" fo:border-left="none" fo:border-right="none" fo:border-top="none" fo:border-bottom="1pt solid #4bacc6"/>
    </style:style>
    <style:style style:name="Tabela4.A2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4.B2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4.C2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4.A3" style:family="table-cell">
      <style:table-cell-properties fo:padding-left="0.192cm" fo:padding-right="0.191cm" fo:padding-top="0cm" fo:padding-bottom="0cm" fo:border="0.5pt solid #548dd4"/>
    </style:style>
    <style:style style:name="Tabela4.B3" style:family="table-cell">
      <style:table-cell-properties fo:padding-left="0.192cm" fo:padding-right="0.191cm" fo:padding-top="0cm" fo:padding-bottom="0cm" fo:border="0.5pt solid #548dd4"/>
    </style:style>
    <style:style style:name="Tabela4.C3" style:family="table-cell">
      <style:table-cell-properties fo:padding-left="0.192cm" fo:padding-right="0.191cm" fo:padding-top="0cm" fo:padding-bottom="0cm" fo:border="0.5pt solid #548dd4"/>
    </style:style>
    <style:style style:name="Tabela4.A4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4.B4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4.C4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4.A5" style:family="table-cell">
      <style:table-cell-properties fo:padding-left="0.192cm" fo:padding-right="0.191cm" fo:padding-top="0cm" fo:padding-bottom="0cm" fo:border="0.5pt solid #548dd4"/>
    </style:style>
    <style:style style:name="Tabela4.B5" style:family="table-cell">
      <style:table-cell-properties fo:padding-left="0.192cm" fo:padding-right="0.191cm" fo:padding-top="0cm" fo:padding-bottom="0cm" fo:border="0.5pt solid #548dd4"/>
    </style:style>
    <style:style style:name="Tabela4.C5" style:family="table-cell">
      <style:table-cell-properties fo:padding-left="0.192cm" fo:padding-right="0.191cm" fo:padding-top="0cm" fo:padding-bottom="0cm" fo:border="0.5pt solid #548dd4"/>
    </style:style>
    <style:style style:name="Tabela4.A6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4.B6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4.C6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4.A7" style:family="table-cell">
      <style:table-cell-properties fo:padding-left="0.192cm" fo:padding-right="0.191cm" fo:padding-top="0cm" fo:padding-bottom="0cm" fo:border="0.5pt solid #548dd4"/>
    </style:style>
    <style:style style:name="Tabela4.B7" style:family="table-cell">
      <style:table-cell-properties fo:padding-left="0.192cm" fo:padding-right="0.191cm" fo:padding-top="0cm" fo:padding-bottom="0cm" fo:border="0.5pt solid #548dd4"/>
    </style:style>
    <style:style style:name="Tabela4.C7" style:family="table-cell">
      <style:table-cell-properties fo:padding-left="0.192cm" fo:padding-right="0.191cm" fo:padding-top="0cm" fo:padding-bottom="0cm" fo:border="0.5pt solid #548dd4"/>
    </style:style>
    <style:style style:name="Tabela4.A8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4.B8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4.C8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4.A9" style:family="table-cell">
      <style:table-cell-properties fo:padding-left="0.192cm" fo:padding-right="0.191cm" fo:padding-top="0cm" fo:padding-bottom="0cm" fo:border="0.5pt solid #548dd4"/>
    </style:style>
    <style:style style:name="Tabela4.B9" style:family="table-cell">
      <style:table-cell-properties fo:padding-left="0.192cm" fo:padding-right="0.191cm" fo:padding-top="0cm" fo:padding-bottom="0cm" fo:border="0.5pt solid #548dd4"/>
    </style:style>
    <style:style style:name="Tabela4.C9" style:family="table-cell">
      <style:table-cell-properties fo:padding-left="0.192cm" fo:padding-right="0.191cm" fo:padding-top="0cm" fo:padding-bottom="0cm" fo:border="0.5pt solid #548dd4"/>
    </style:style>
    <style:style style:name="Tabela4.A10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4.B10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4.C10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5" style:family="table">
      <style:table-properties style:width="16.002cm" style:rel-width="100%" fo:margin-top="0cm" fo:margin-bottom="0cm" table:align="center" style:writing-mode="lr-tb"/>
    </style:style>
    <style:style style:name="Tabela5.A" style:family="table-column">
      <style:table-column-properties style:column-width="11.202cm" style:rel-column-width="45881*"/>
    </style:style>
    <style:style style:name="Tabela5.B" style:family="table-column">
      <style:table-column-properties style:column-width="2.401cm" style:rel-column-width="9830*"/>
    </style:style>
    <style:style style:name="Tabela5.C" style:family="table-column">
      <style:table-column-properties style:column-width="2.399cm" style:rel-column-width="9824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2cm" fo:padding-right="0.191cm" fo:padding-top="0cm" fo:padding-bottom="0cm" fo:border-left="none" fo:border-right="none" fo:border-top="none" fo:border-bottom="1pt solid #4bacc6"/>
    </style:style>
    <style:style style:name="Tabela5.A2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5.B2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5.C2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5.A3" style:family="table-cell">
      <style:table-cell-properties fo:padding-left="0.192cm" fo:padding-right="0.191cm" fo:padding-top="0cm" fo:padding-bottom="0cm" fo:border="0.5pt solid #548dd4"/>
    </style:style>
    <style:style style:name="Tabela5.B3" style:family="table-cell">
      <style:table-cell-properties fo:padding-left="0.192cm" fo:padding-right="0.191cm" fo:padding-top="0cm" fo:padding-bottom="0cm" fo:border="0.5pt solid #548dd4"/>
    </style:style>
    <style:style style:name="Tabela5.C3" style:family="table-cell">
      <style:table-cell-properties fo:padding-left="0.192cm" fo:padding-right="0.191cm" fo:padding-top="0cm" fo:padding-bottom="0cm" fo:border="0.5pt solid #548dd4"/>
    </style:style>
    <style:style style:name="Tabela5.A4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5.B4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5.C4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5.A5" style:family="table-cell">
      <style:table-cell-properties fo:padding-left="0.192cm" fo:padding-right="0.191cm" fo:padding-top="0cm" fo:padding-bottom="0cm" fo:border="0.5pt solid #548dd4"/>
    </style:style>
    <style:style style:name="Tabela5.B5" style:family="table-cell">
      <style:table-cell-properties fo:padding-left="0.192cm" fo:padding-right="0.191cm" fo:padding-top="0cm" fo:padding-bottom="0cm" fo:border="0.5pt solid #548dd4"/>
    </style:style>
    <style:style style:name="Tabela5.C5" style:family="table-cell">
      <style:table-cell-properties fo:padding-left="0.192cm" fo:padding-right="0.191cm" fo:padding-top="0cm" fo:padding-bottom="0cm" fo:border="0.5pt solid #548dd4"/>
    </style:style>
    <style:style style:name="Tabela5.A6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5.B6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5.C6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5.A7" style:family="table-cell">
      <style:table-cell-properties fo:padding-left="0.192cm" fo:padding-right="0.191cm" fo:padding-top="0cm" fo:padding-bottom="0cm" fo:border="0.5pt solid #548dd4"/>
    </style:style>
    <style:style style:name="Tabela5.B7" style:family="table-cell">
      <style:table-cell-properties fo:padding-left="0.192cm" fo:padding-right="0.191cm" fo:padding-top="0cm" fo:padding-bottom="0cm" fo:border="0.5pt solid #548dd4"/>
    </style:style>
    <style:style style:name="Tabela5.C7" style:family="table-cell">
      <style:table-cell-properties fo:padding-left="0.192cm" fo:padding-right="0.191cm" fo:padding-top="0cm" fo:padding-bottom="0cm" fo:border="0.5pt solid #548dd4"/>
    </style:style>
    <style:style style:name="Tabela5.A8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5.B8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5.C8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5.A9" style:family="table-cell">
      <style:table-cell-properties fo:padding-left="0.192cm" fo:padding-right="0.191cm" fo:padding-top="0cm" fo:padding-bottom="0cm" fo:border="0.5pt solid #548dd4"/>
    </style:style>
    <style:style style:name="Tabela5.B9" style:family="table-cell">
      <style:table-cell-properties fo:padding-left="0.192cm" fo:padding-right="0.191cm" fo:padding-top="0cm" fo:padding-bottom="0cm" fo:border="0.5pt solid #548dd4"/>
    </style:style>
    <style:style style:name="Tabela5.C9" style:family="table-cell">
      <style:table-cell-properties fo:padding-left="0.192cm" fo:padding-right="0.191cm" fo:padding-top="0cm" fo:padding-bottom="0cm" fo:border="0.5pt solid #548dd4"/>
    </style:style>
    <style:style style:name="Tabela5.A10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5.B10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5.C10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5.A11" style:family="table-cell">
      <style:table-cell-properties fo:padding-left="0.192cm" fo:padding-right="0.191cm" fo:padding-top="0cm" fo:padding-bottom="0cm" fo:border="0.5pt solid #548dd4"/>
    </style:style>
    <style:style style:name="Tabela5.B11" style:family="table-cell">
      <style:table-cell-properties fo:padding-left="0.192cm" fo:padding-right="0.191cm" fo:padding-top="0cm" fo:padding-bottom="0cm" fo:border="0.5pt solid #548dd4"/>
    </style:style>
    <style:style style:name="Tabela5.C11" style:family="table-cell">
      <style:table-cell-properties fo:padding-left="0.192cm" fo:padding-right="0.191cm" fo:padding-top="0cm" fo:padding-bottom="0cm" fo:border="0.5pt solid #548dd4"/>
    </style:style>
    <style:style style:name="Tabela5.A12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5.B12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5.C12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5.A13" style:family="table-cell">
      <style:table-cell-properties fo:padding-left="0.192cm" fo:padding-right="0.191cm" fo:padding-top="0cm" fo:padding-bottom="0cm" fo:border="0.5pt solid #548dd4"/>
    </style:style>
    <style:style style:name="Tabela5.B13" style:family="table-cell">
      <style:table-cell-properties fo:padding-left="0.192cm" fo:padding-right="0.191cm" fo:padding-top="0cm" fo:padding-bottom="0cm" fo:border="0.5pt solid #548dd4"/>
    </style:style>
    <style:style style:name="Tabela5.C13" style:family="table-cell">
      <style:table-cell-properties fo:padding-left="0.192cm" fo:padding-right="0.191cm" fo:padding-top="0cm" fo:padding-bottom="0cm" fo:border="0.5pt solid #548dd4"/>
    </style:style>
    <style:style style:name="Tabela5.A14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5.B14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5.C14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5.A15" style:family="table-cell">
      <style:table-cell-properties fo:padding-left="0.192cm" fo:padding-right="0.191cm" fo:padding-top="0cm" fo:padding-bottom="0cm" fo:border="0.5pt solid #548dd4"/>
    </style:style>
    <style:style style:name="Tabela5.B15" style:family="table-cell">
      <style:table-cell-properties fo:padding-left="0.192cm" fo:padding-right="0.191cm" fo:padding-top="0cm" fo:padding-bottom="0cm" fo:border="0.5pt solid #548dd4"/>
    </style:style>
    <style:style style:name="Tabela5.C15" style:family="table-cell">
      <style:table-cell-properties fo:padding-left="0.192cm" fo:padding-right="0.191cm" fo:padding-top="0cm" fo:padding-bottom="0cm" fo:border="0.5pt solid #548dd4"/>
    </style:style>
    <style:style style:name="Tabela6" style:family="table">
      <style:table-properties style:width="16.002cm" style:rel-width="100%" fo:margin-top="0cm" fo:margin-bottom="0cm" table:align="center" style:writing-mode="lr-tb"/>
    </style:style>
    <style:style style:name="Tabela6.A" style:family="table-column">
      <style:table-column-properties style:column-width="11.202cm" style:rel-column-width="45881*"/>
    </style:style>
    <style:style style:name="Tabela6.B" style:family="table-column">
      <style:table-column-properties style:column-width="2.401cm" style:rel-column-width="9830*"/>
    </style:style>
    <style:style style:name="Tabela6.C" style:family="table-column">
      <style:table-column-properties style:column-width="2.399cm" style:rel-column-width="9824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92cm" fo:padding-right="0.191cm" fo:padding-top="0cm" fo:padding-bottom="0cm" fo:border-left="none" fo:border-right="none" fo:border-top="none" fo:border-bottom="1pt solid #4bacc6"/>
    </style:style>
    <style:style style:name="Tabela6.A2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6.B2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6.C2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6.A3" style:family="table-cell">
      <style:table-cell-properties fo:padding-left="0.192cm" fo:padding-right="0.191cm" fo:padding-top="0cm" fo:padding-bottom="0cm" fo:border="0.5pt solid #548dd4"/>
    </style:style>
    <style:style style:name="Tabela6.B3" style:family="table-cell">
      <style:table-cell-properties fo:padding-left="0.192cm" fo:padding-right="0.191cm" fo:padding-top="0cm" fo:padding-bottom="0cm" fo:border="0.5pt solid #548dd4"/>
    </style:style>
    <style:style style:name="Tabela6.C3" style:family="table-cell">
      <style:table-cell-properties fo:padding-left="0.192cm" fo:padding-right="0.191cm" fo:padding-top="0cm" fo:padding-bottom="0cm" fo:border="0.5pt solid #548dd4"/>
    </style:style>
    <style:style style:name="Tabela6.A4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6.B4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6.C4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6.A5" style:family="table-cell">
      <style:table-cell-properties fo:padding-left="0.192cm" fo:padding-right="0.191cm" fo:padding-top="0cm" fo:padding-bottom="0cm" fo:border="0.5pt solid #548dd4"/>
    </style:style>
    <style:style style:name="Tabela6.B5" style:family="table-cell">
      <style:table-cell-properties fo:padding-left="0.192cm" fo:padding-right="0.191cm" fo:padding-top="0cm" fo:padding-bottom="0cm" fo:border="0.5pt solid #548dd4"/>
    </style:style>
    <style:style style:name="Tabela6.C5" style:family="table-cell">
      <style:table-cell-properties fo:padding-left="0.192cm" fo:padding-right="0.191cm" fo:padding-top="0cm" fo:padding-bottom="0cm" fo:border="0.5pt solid #548dd4"/>
    </style:style>
    <style:style style:name="Tabela6.A6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6.B6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6.C6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6.A7" style:family="table-cell">
      <style:table-cell-properties fo:padding-left="0.192cm" fo:padding-right="0.191cm" fo:padding-top="0cm" fo:padding-bottom="0cm" fo:border="0.5pt solid #548dd4"/>
    </style:style>
    <style:style style:name="Tabela6.B7" style:family="table-cell">
      <style:table-cell-properties fo:padding-left="0.192cm" fo:padding-right="0.191cm" fo:padding-top="0cm" fo:padding-bottom="0cm" fo:border="0.5pt solid #548dd4"/>
    </style:style>
    <style:style style:name="Tabela6.C7" style:family="table-cell">
      <style:table-cell-properties fo:padding-left="0.192cm" fo:padding-right="0.191cm" fo:padding-top="0cm" fo:padding-bottom="0cm" fo:border="0.5pt solid #548dd4"/>
    </style:style>
    <style:style style:name="Tabela6.A8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6.B8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Tabela6.C8" style:family="table-cell">
      <style:table-cell-properties fo:background-color="#d2eaf1" fo:padding-left="0.192cm" fo:padding-right="0.191cm" fo:padding-top="0cm" fo:padding-bottom="0cm" fo:border="0.5pt solid #548dd4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9.001cm"/>
        </style:tab-stops>
      </style:paragraph-properties>
    </style:style>
    <style:style style:name="P5" style:family="paragraph" style:parent-style-name="Standard">
      <style:paragraph-properties fo:margin-top="0cm" fo:margin-bottom="0.353cm" loext:contextual-spacing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top="0cm" fo:margin-bottom="0.353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 style:master-page-name="Standard">
      <style:paragraph-properties fo:margin-top="0cm" fo:margin-bottom="0.353cm" loext:contextual-spacing="false" style:page-number="auto"/>
    </style:style>
    <style:style style:name="P9" style:family="paragraph" style:parent-style-name="Standard">
      <style:paragraph-properties fo:margin-top="0.106cm" fo:margin-bottom="0cm" loext:contextual-spacing="false" fo:line-height="100%"/>
      <style:text-properties fo:color="#00000a" style:font-weight-complex="bold"/>
    </style:style>
    <style:style style:name="P10" style:family="paragraph" style:parent-style-name="Standard">
      <style:paragraph-properties fo:margin-top="0.106cm" fo:margin-bottom="0cm" loext:contextual-spacing="false" fo:line-height="100%"/>
      <style:text-properties fo:color="#00000a"/>
    </style:style>
    <style:style style:name="P11" style:family="paragraph" style:parent-style-name="Standard">
      <style:paragraph-properties fo:margin-top="0.106cm" fo:margin-bottom="0cm" loext:contextual-spacing="false" fo:line-height="100%" fo:text-align="end" style:justify-single-word="false"/>
      <style:text-properties fo:color="#00000a"/>
    </style:style>
    <style:style style:name="P12" style:family="paragraph" style:parent-style-name="Standard">
      <style:paragraph-properties fo:margin-top="0.106cm" fo:margin-bottom="0cm" loext:contextual-spacing="false" fo:line-height="100%" fo:text-align="end" style:justify-single-word="false"/>
      <style:text-properties fo:color="#00000a"/>
    </style:style>
    <style:style style:name="P13" style:family="paragraph" style:parent-style-name="Standard">
      <style:paragraph-properties fo:margin-top="0.106cm" fo:margin-bottom="0cm" loext:contextual-spacing="false" fo:line-height="100%"/>
      <style:text-properties fo:color="#00000a"/>
    </style:style>
    <style:style style:name="P14" style:family="paragraph" style:parent-style-name="Standard">
      <style:paragraph-properties fo:margin-top="0.106cm" fo:margin-bottom="0cm" loext:contextual-spacing="false" fo:line-height="100%"/>
      <style:text-properties fo:color="#00000a" fo:font-weight="normal" style:font-weight-asian="normal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fo:font-weight="bold" style:font-weight-asian="bold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fo:font-weight="bold" style:font-weight-asian="bold" style:font-weight-complex="bold"/>
    </style:style>
    <style:style style:name="P19" style:family="paragraph" style:parent-style-name="Standard">
      <style:paragraph-properties fo:margin-left="2.251cm" fo:margin-right="0cm" fo:text-indent="-2.251cm" style:auto-text-indent="false"/>
    </style:style>
    <style:style style:name="P20" style:family="paragraph" style:parent-style-name="Standard">
      <style:paragraph-properties fo:margin-left="2.752cm" fo:margin-right="0cm" fo:line-height="150%" fo:text-align="justify" style:justify-single-word="false" fo:text-indent="-2.752cm" style:auto-text-indent="false"/>
    </style:style>
    <style:style style:name="P21" style:family="paragraph" style:parent-style-name="Standard">
      <style:paragraph-properties fo:margin-left="2.251cm" fo:margin-right="0cm" fo:line-height="150%" fo:text-align="justify" style:justify-single-word="false" fo:text-indent="-2.501cm" style:auto-text-indent="false"/>
    </style:style>
    <style:style style:name="P22" style:family="paragraph" style:parent-style-name="Standard">
      <style:paragraph-properties fo:margin-left="2.501cm" fo:margin-right="0cm" fo:margin-top="0cm" fo:margin-bottom="0.353cm" loext:contextual-spacing="false" fo:line-height="150%" fo:text-align="justify" style:justify-single-word="false" fo:text-indent="-2.501cm" style:auto-text-indent="false"/>
    </style:style>
    <style:style style:name="P23" style:family="paragraph" style:parent-style-name="Standard">
      <style:paragraph-properties fo:margin-left="2.501cm" fo:margin-right="0cm" fo:margin-top="0cm" fo:margin-bottom="0.353cm" loext:contextual-spacing="false" fo:line-height="15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24" style:family="paragraph" style:parent-style-name="Standard">
      <style:paragraph-properties fo:margin-left="2.501cm" fo:margin-right="0cm" fo:margin-top="0cm" fo:margin-bottom="0.353cm" loext:contextual-spacing="false" fo:line-height="150%" fo:text-align="justify" style:justify-single-word="false" fo:text-indent="-2.501cm" style:auto-text-indent="false">
        <style:tab-stops>
          <style:tab-stop style:position="1cm"/>
        </style:tab-stops>
      </style:paragraph-properties>
    </style:style>
    <style:style style:name="P25" style:family="paragraph" style:parent-style-name="Standard">
      <style:paragraph-properties fo:margin-left="2cm" fo:margin-right="0cm" fo:margin-top="0cm" fo:margin-bottom="0.353cm" loext:contextual-spacing="false" fo:line-height="150%" fo:text-align="justify" style:justify-single-word="false" fo:text-indent="-2cm" style:auto-text-indent="false"/>
    </style:style>
    <style:style style:name="P26" style:family="paragraph" style:parent-style-name="Standard">
      <style:paragraph-properties fo:margin-left="-0.25cm" fo:margin-right="0cm" fo:line-height="150%" fo:text-align="justify" style:justify-single-word="false" fo:text-indent="0.25cm" style:auto-text-indent="false"/>
    </style:style>
    <style:style style:name="P27" style:family="paragraph" style:parent-style-name="Footer">
      <style:paragraph-properties fo:text-align="end" style:justify-single-wor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7" style:family="text">
      <style:text-properties style:font-name="Times New Roman" fo:font-style="italic" style:font-style-asian="italic" style:font-name-complex="Times New Roman1"/>
    </style:style>
    <style:style style:name="T8" style:family="text">
      <style:text-properties style:font-name="Times New Roman" style:font-name-complex="Times New Roman1"/>
    </style:style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„Przedsiębiorczy gimnazjalista” - raport z badania wstępnego</text:span></text:p>
      <text:p text:style-name="P5"/>
      <text:p text:style-name="P6"><text:span text:style-name="T2">W 2013 roku <text:s/>Wydział Polityki Rynku Pracy Wojewódzkiego Urzędu Pracy w Lublinie zainicjował zawiązanie </text:span><text:span text:style-name="T3">Partnerstwa Lokalnego na rzecz promocji znaczenia poradnictwa zawodowego na poziomie szkół gimnazjalnych</text:span><text:span text:style-name="T2">. W ramach tego Partnerstwa, w roku szkolnym 2013/2014 zrealizowany został </text:span><text:span text:style-name="T3">Projekt Pilotażowy</text:span><text:span text:style-name="T2">, obejmujący wsparciem doradczym uczniów III klas szkół gimnazjalnych oraz ich rodziców. Projekt Pilotażowy realizowany był w powiatach: lubelskim ziemskim oraz ryckim. Efektem Pilotażu było między innymi wypracowanie </text:span><text:span text:style-name="T3">Standardu prowadzenia usług</text:span><text:bookmark text:name="_GoBack"/><text:span text:style-name="T3">i poradnictwa zawodowego</text:span><text:span text:style-name="T2">.</text:span></text:p>
      <text:p text:style-name="P6"><text:span text:style-name="T2">Zasadność prowadzenia poradnictwa zawodowego w szkołach gimnazjalnych potwierdzają wyniki badań prowadzonych w związku z realizacją w 2013/2014 roku </text:span><text:span text:style-name="Emphasis"><text:span text:style-name="T2">Projektu Pilotaż</text:span></text:span><text:span text:style-name="T2">owego. </text:span></text:p>
      <text:p text:style-name="P6"><text:span text:style-name="T2">Kontynuacją wyżej opisanego projektu jest program</text:span><text:span text:style-name="T4"> </text:span><text:span text:style-name="Strong"><text:span text:style-name="T5">„Przedsiębiorczy gimnazjalista",</text:span></text:span><text:span text:style-name="Strong"><text:span text:style-name="T2"> </text:span></text:span><text:span text:style-name="T2">realizowany w roku szkolnym 2015/2016. Innowacją drugiej edycji programu jest wprowadzenie elementów przedsiębiorczości w module ”Samopoznanie”. Nazwa programu „Przedsiębiorczy gimnazjalista” nawiązuje wprost do tego elementu. </text:span></text:p>
      <text:p text:style-name="P6"><text:span text:style-name="T2">Program „Przedsiębiorczy gimnazjalista” uwzględnia zarówno założenia </text:span><text:span text:style-name="T3">Standardu prowadzenia usługi poradnictwa zawodowego</text:span><text:span text:style-name="T2">, jak również wytyczne Regionalnego Planu Działań na rzecz Zatrudnienia na 2015 rok, poprzez wskazanie przedsiębiorczości jako koniecznego elementu edukacji zawodowej młodzieży, poprzez rozwijanie własnych uzdolnień i zainteresowań. W projekcie wzięli udział uczniowie 25 szkół gimnazjalnych <text:line-break/>z terenu powiatów: bialskiego, chełmskiego, tomaszowskiego oraz zamojskiego oraz miast: Chełma i Zamościa. <text:s/></text:span></text:p>
      <text:p text:style-name="P6"><text:span text:style-name="T2">Program zakłada dwukrotna ewaluację – wstępną (dotyczącą stanu wiedzy młodzieży <text:line-break/>na temat doradztwa zawodowego i rynku pracy oraz zapotrzebowania w tym zakresie) oraz końcową, której głównym celem jest ocena skuteczności i przydatności zaproponowanych działań.</text:span></text:p>
      <text:p text:style-name="P6"><text:span text:style-name="T2">We wrześniu 2015 roku wśród uczniów objętych programem „Przedsiębiorczy gimnazjalista” przeprowadzono wstępną ankietę ewaluacyjną. Ankiety wypełniło <text:s/>1254 uczniów.</text:span></text:p>
      <text:p text:style-name="P6"><text:soft-page-break/><text:span text:style-name="T2">W pierwszej kolejności badaniu poddano poglądy gimnazjalistów na temat zasadności prowadzenia usługi poradnictwa zawodowego na etapie szkoły gimnazjalnej. W tym celu zapytano uczniów, czy zastanawiali się już nad wyborem dalszej drogi kształcenia <text:line-break/>po ukończeniu gimnazjum. Z odpowiedzi uczniów wynika, że zdecydowana większość, bo aż 82,4%, rozważa <text:s/>już wybór konkretnej szkoły. </text:span></text:p>
      <text:p text:style-name="P6"><text:span text:style-name="T2">Wśród osób, które jeszcze nie zastanawiały się nad wyborem drogi kształcenia dominowały natomiast opinie wprost nawiązujące do braku potrzebnych informacji dla podjęcia takiej decyzji (33,2%) oraz konieczności skorzystania z fachowej porady w tym zakresie (25,1%). Stosunkowo liczna grupa niezdecydowanych gimnazjalistów (22,9%) zamierza podjąć decyzję po wynikach egzaminu gimnazjalnego. Zaledwie co dziesiąta osoba twierdziła natomiast, że jeszcze nie jest zainteresowana tym tematem.</text:span></text:p>
      <text:p text:style-name="P6"><text:span text:style-name="T2">Gimnazjaliści, którzy już zastanawiali się nad wyborem konkretnej szkoły lub profilu kształcenia, zdecydowanie najczęściej kierowali się w swych wyborach zainteresowaniami. Szczegółowe dane przedstawia poniższa tabela.</text:span></text:p>
      <text:p text:style-name="P6"><text:span text:style-name="T2">Tabela nr 1 </text:span><text:span text:style-name="T6"><text:s/>Czynniki wyboru szkoły/profilu kształceni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2">
          <table:table-cell table:style-name="Tabela1.A2" office:value-type="string">
            <text:p text:style-name="P9"><text:span text:style-name="T4">Odpowiedź</text:span></text:p>
          </table:table-cell>
          <table:table-cell table:style-name="Tabela1.B2" office:value-type="string">
            <text:p text:style-name="P10"><text:span text:style-name="T4">%</text:span></text:p>
          </table:table-cell>
          <table:table-cell table:style-name="Tabela1.C2" office:value-type="string">
            <text:p text:style-name="P10"><text:span text:style-name="T4">Liczba</text:span></text:p>
          </table:table-cell>
        </table:table-row>
        <table:table-row table:style-name="Tabela1.3">
          <table:table-cell table:style-name="Tabela1.A3" office:value-type="string">
            <text:p text:style-name="P14"><text:span text:style-name="T2">interesuje mnie profil klasy, który jest w tej szkole</text:span></text:p>
          </table:table-cell>
          <table:table-cell table:style-name="Tabela1.B3" office:value-type="string">
            <text:p text:style-name="P11"><text:span text:style-name="T2">58,5%</text:span></text:p>
          </table:table-cell>
          <table:table-cell table:style-name="Tabela1.C3" office:value-type="string">
            <text:p text:style-name="P11"><text:span text:style-name="T2">612</text:span></text:p>
          </table:table-cell>
        </table:table-row>
        <table:table-row table:style-name="Tabela1.4">
          <table:table-cell table:style-name="Tabela1.A4" office:value-type="string">
            <text:p text:style-name="P14"><text:span text:style-name="T2">do tej szkoły chodzą już moi znajomi</text:span></text:p>
          </table:table-cell>
          <table:table-cell table:style-name="Tabela1.B4" office:value-type="string">
            <text:p text:style-name="P11"><text:span text:style-name="T2">5,1%</text:span></text:p>
          </table:table-cell>
          <table:table-cell table:style-name="Tabela1.C4" office:value-type="string">
            <text:p text:style-name="P11"><text:span text:style-name="T2">53</text:span></text:p>
          </table:table-cell>
        </table:table-row>
        <table:table-row table:style-name="Tabela1.5">
          <table:table-cell table:style-name="Tabela1.A5" office:value-type="string">
            <text:p text:style-name="P14"><text:span text:style-name="T2">szkoła dobrze przygotowuje do zawodu</text:span></text:p>
          </table:table-cell>
          <table:table-cell table:style-name="Tabela1.B5" office:value-type="string">
            <text:p text:style-name="P11"><text:span text:style-name="T2">12,7%</text:span></text:p>
          </table:table-cell>
          <table:table-cell table:style-name="Tabela1.C5" office:value-type="string">
            <text:p text:style-name="P11"><text:span text:style-name="T2">133</text:span></text:p>
          </table:table-cell>
        </table:table-row>
        <table:table-row table:style-name="Tabela1.6">
          <table:table-cell table:style-name="Tabela1.A6" office:value-type="string">
            <text:p text:style-name="P14"><text:span text:style-name="T2">szkoła dobrze przygotowuje do matury</text:span></text:p>
          </table:table-cell>
          <table:table-cell table:style-name="Tabela1.B6" office:value-type="string">
            <text:p text:style-name="P11"><text:span text:style-name="T2">13,4%</text:span></text:p>
          </table:table-cell>
          <table:table-cell table:style-name="Tabela1.C6" office:value-type="string">
            <text:p text:style-name="P11"><text:span text:style-name="T2">140</text:span></text:p>
          </table:table-cell>
        </table:table-row>
        <table:table-row table:style-name="Tabela1.7">
          <table:table-cell table:style-name="Tabela1.A7" office:value-type="string">
            <text:p text:style-name="P14"><text:span text:style-name="T2">tak poradzili mi rodzice</text:span></text:p>
          </table:table-cell>
          <table:table-cell table:style-name="Tabela1.B7" office:value-type="string">
            <text:p text:style-name="P11"><text:span text:style-name="T2">3,5%</text:span></text:p>
          </table:table-cell>
          <table:table-cell table:style-name="Tabela1.C7" office:value-type="string">
            <text:p text:style-name="P11"><text:span text:style-name="T2">37</text:span></text:p>
          </table:table-cell>
        </table:table-row>
        <table:table-row table:style-name="Tabela1.8">
          <table:table-cell table:style-name="Tabela1.A8" office:value-type="string">
            <text:p text:style-name="P14"><text:span text:style-name="T2">łatwo jest się dostać do tej szkoły</text:span></text:p>
          </table:table-cell>
          <table:table-cell table:style-name="Tabela1.B8" office:value-type="string">
            <text:p text:style-name="P11"><text:span text:style-name="T2">2,4%</text:span></text:p>
          </table:table-cell>
          <table:table-cell table:style-name="Tabela1.C8" office:value-type="string">
            <text:p text:style-name="P11"><text:span text:style-name="T2">25</text:span></text:p>
          </table:table-cell>
        </table:table-row>
        <table:table-row table:style-name="Tabela1.9">
          <table:table-cell table:style-name="Tabela1.A9" office:value-type="string">
            <text:p text:style-name="P14"><text:span text:style-name="T2">brak większych trudności w ukończeniu tej szkoły</text:span></text:p>
          </table:table-cell>
          <table:table-cell table:style-name="Tabela1.B9" office:value-type="string">
            <text:p text:style-name="P11"><text:span text:style-name="T2">2,5%</text:span></text:p>
          </table:table-cell>
          <table:table-cell table:style-name="Tabela1.C9" office:value-type="string">
            <text:p text:style-name="P11"><text:span text:style-name="T2">26</text:span></text:p>
          </table:table-cell>
        </table:table-row>
        <table:table-row table:style-name="Tabela1.10">
          <table:table-cell table:style-name="Tabela1.A10" office:value-type="string">
            <text:p text:style-name="P14"><text:span text:style-name="T2">inne </text:span></text:p>
          </table:table-cell>
          <table:table-cell table:style-name="Tabela1.B10" office:value-type="string">
            <text:p text:style-name="P11"><text:span text:style-name="T2">1,9%</text:span></text:p>
          </table:table-cell>
          <table:table-cell table:style-name="Tabela1.C10" office:value-type="string">
            <text:p text:style-name="P11"><text:span text:style-name="T2">20</text:span></text:p>
          </table:table-cell>
        </table:table-row>
      </table:table>
      <text:p text:style-name="P7"/>
      <text:p text:style-name="P6"><text:span text:style-name="T2">Stosunkowo nieliczne grupy ankietowanych uczniów w swoich wyborach kierowały się tym, w jaki sposób szkoła przygotowuje do matury (13,4%) lub zawodu (12,7%). <text:s/>Nieliczni uczniowie podjęte decyzje uzasadniali łatwością dostania się do szkoły lub jej ukończenia. Około 5% gimnazjalistów deklarowało, iż wybierze szkołę, do której chodzą ich znajomi, <text:line-break/>a 3,5% skorzysta z rad rodziców. </text:span></text:p>
      <text:p text:style-name="P6"><text:span text:style-name="T2">Z powyższych danych wynika, że uczniowie kierują się w swych wyborach edukacyjnych przede wszystkim zainteresowaniami, ponieważ nie posiadają wystarczającej wiedzy na temat </text:span><text:soft-page-break/><text:span text:style-name="T2">zawodów i rynku pracy, aby ich wybory były poprzedzone rzetelną analizą własnych predyspozycji w kontekście wymagań pracodawców. Pogłębionej analizy brakuje przede wszystkim tym, którzy deklarują wybór szkoły zupełnie bez powiązania z predyspozycjami oraz wymaganiami rynku pracy.</text:span></text:p>
      <text:p text:style-name="P6"><text:span text:style-name="T2">Ciekawych danych dostarczyła analiza wypowiedzi uczniów na temat pracy doradcy zawodowego. Gimnazjalistów zapytano, czym według ich aktualnej wiedzy, zajmuje się doradca zawodowy. <text:s/>Odpowiedzi badanych przedstawione zostały w Tabeli nr 2.</text:span></text:p>
      <text:p text:style-name="P6"><text:span text:style-name="T2">Tabela nr 2 <text:s/></text:span><text:span text:style-name="T6">Rola doradcy zawodowego według uczniów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4"><text:span text:style-name="T2">Czym, Twoim zdaniem zajmuje się doradca zawodowy?</text:span></text:p>
          </table:table-cell>
          <table:table-cell table:style-name="Tabela2.B2" office:value-type="string">
            <text:p text:style-name="P11"><text:span text:style-name="T2">%</text:span></text:p>
          </table:table-cell>
          <table:table-cell table:style-name="Tabela2.C2" office:value-type="string">
            <text:p text:style-name="P11"><text:span text:style-name="T2">liczba</text:span></text:p>
          </table:table-cell>
        </table:table-row>
        <table:table-row table:style-name="Tabela2.1">
          <table:table-cell table:style-name="Tabela2.A3" office:value-type="string">
            <text:p text:style-name="P14"><text:span text:style-name="T2">pomaga określić swoje mocne i słabe strony</text:span></text:p>
          </table:table-cell>
          <table:table-cell table:style-name="Tabela2.B3" office:value-type="string">
            <text:p text:style-name="P11"><text:span text:style-name="T2">49,88%</text:span></text:p>
          </table:table-cell>
          <table:table-cell table:style-name="Tabela2.C3" office:value-type="string">
            <text:p text:style-name="P11"><text:span text:style-name="T2">626</text:span></text:p>
          </table:table-cell>
        </table:table-row>
        <table:table-row table:style-name="Tabela2.1">
          <table:table-cell table:style-name="Tabela2.A4" office:value-type="string">
            <text:p text:style-name="P14"><text:span text:style-name="T2">prowadzi zajęcia w świetlicy</text:span></text:p>
          </table:table-cell>
          <table:table-cell table:style-name="Tabela2.B4" office:value-type="string">
            <text:p text:style-name="P11"><text:span text:style-name="T2">1,12%</text:span></text:p>
          </table:table-cell>
          <table:table-cell table:style-name="Tabela2.C4" office:value-type="string">
            <text:p text:style-name="P11"><text:span text:style-name="T2">14</text:span></text:p>
          </table:table-cell>
        </table:table-row>
        <table:table-row table:style-name="Tabela2.1">
          <table:table-cell table:style-name="Tabela2.A5" office:value-type="string">
            <text:p text:style-name="P14"><text:span text:style-name="T2">doradza jak wybrać zawód, szkołę</text:span></text:p>
          </table:table-cell>
          <table:table-cell table:style-name="Tabela2.B5" office:value-type="string">
            <text:p text:style-name="P11"><text:span text:style-name="T2">85,10%</text:span></text:p>
          </table:table-cell>
          <table:table-cell table:style-name="Tabela2.C5" office:value-type="string">
            <text:p text:style-name="P11"><text:span text:style-name="T2">1068</text:span></text:p>
          </table:table-cell>
        </table:table-row>
        <table:table-row table:style-name="Tabela2.1">
          <table:table-cell table:style-name="Tabela2.A6" office:value-type="string">
            <text:p text:style-name="P14"><text:span text:style-name="T2">diagnozuje indywidualne problemy wychowawcze uczniów</text:span></text:p>
          </table:table-cell>
          <table:table-cell table:style-name="Tabela2.B6" office:value-type="string">
            <text:p text:style-name="P11"><text:span text:style-name="T2">4,30%</text:span></text:p>
          </table:table-cell>
          <table:table-cell table:style-name="Tabela2.C6" office:value-type="string">
            <text:p text:style-name="P11"><text:span text:style-name="T2">54</text:span></text:p>
          </table:table-cell>
        </table:table-row>
        <table:table-row table:style-name="Tabela2.1">
          <table:table-cell table:style-name="Tabela2.A7" office:value-type="string">
            <text:p text:style-name="P14"><text:span text:style-name="T2">jest specjalistą od rynku pracy</text:span></text:p>
          </table:table-cell>
          <table:table-cell table:style-name="Tabela2.B7" office:value-type="string">
            <text:p text:style-name="P11"><text:span text:style-name="T2">30,68%</text:span></text:p>
          </table:table-cell>
          <table:table-cell table:style-name="Tabela2.C7" office:value-type="string">
            <text:p text:style-name="P11"><text:span text:style-name="T2">385</text:span></text:p>
          </table:table-cell>
        </table:table-row>
        <table:table-row table:style-name="Tabela2.1">
          <table:table-cell table:style-name="Tabela2.A8" office:value-type="string">
            <text:p text:style-name="P14"><text:span text:style-name="T2">zastępuje innych nauczycieli, gdy nie mogą prowadzić lekcji</text:span></text:p>
          </table:table-cell>
          <table:table-cell table:style-name="Tabela2.B8" office:value-type="string">
            <text:p text:style-name="P11"><text:span text:style-name="T2">4,46%</text:span></text:p>
          </table:table-cell>
          <table:table-cell table:style-name="Tabela2.C8" office:value-type="string">
            <text:p text:style-name="P11"><text:span text:style-name="T2">56</text:span></text:p>
          </table:table-cell>
        </table:table-row>
        <table:table-row table:style-name="Tabela2.1">
          <table:table-cell table:style-name="Tabela2.A9" office:value-type="string">
            <text:p text:style-name="P14"><text:span text:style-name="T2">pomaga uczniom, którzy mają problemy związane <text:s text:c="22"/>z niepowodzeniami szkolnymi i trudnościami w nauce</text:span></text:p>
          </table:table-cell>
          <table:table-cell table:style-name="Tabela2.B9" office:value-type="string">
            <text:p text:style-name="P11"><text:span text:style-name="T2">8,53%</text:span></text:p>
          </table:table-cell>
          <table:table-cell table:style-name="Tabela2.C9" office:value-type="string">
            <text:p text:style-name="P11"><text:span text:style-name="T2">107</text:span></text:p>
          </table:table-cell>
        </table:table-row>
        <table:table-row table:style-name="Tabela2.1">
          <table:table-cell table:style-name="Tabela2.A10" office:value-type="string">
            <text:p text:style-name="P14"><text:span text:style-name="T2">inne </text:span></text:p>
          </table:table-cell>
          <table:table-cell table:style-name="Tabela2.B10" office:value-type="string">
            <text:p text:style-name="P11"><text:span text:style-name="T2">1,20%</text:span></text:p>
          </table:table-cell>
          <table:table-cell table:style-name="Tabela2.C10" office:value-type="string">
            <text:p text:style-name="P11"><text:span text:style-name="T2">15</text:span></text:p>
          </table:table-cell>
        </table:table-row>
      </table:table>
      <text:p text:style-name="Standard"><text:span text:style-name="T7">*dane procentowe nie sumują się do 100, ponieważ uczniowie mogli wybrać więcej niż 1 odpowiedź</text:span></text:p>
      <text:p text:style-name="Standard"/>
      <text:p text:style-name="P3"><text:span text:style-name="T2">Z powyższych danych wynika, iż uczniowie gimnazjum w przeważającej większości orientują się w zadaniach i roli doradcy zawodowego. Ponad 85% ankietowanych dostrzega jego rolę <text:line-break/>w pomocy dotyczącej wyboru zawodu i szkoły, a co drugi uczeń uważa także, że doradca pomaga określić predyspozycje zawodowe oraz mocne i słabe strony. Zdaniem około 30% gimnazjalistów doradcę zawodowego można określić mianem specjalisty w zakresie rynku pracy. </text:span></text:p>
      <text:p text:style-name="P3"><text:span text:style-name="T2">Wciąż jednak są uczniowie, którzy nie znają zadań doradcy zawodowego. Część z nich (8,5%) określiło doradcę zawodowego jako osobę pomagającą w nauce słabszym uczniom, <text:line-break/>co świadczy o zupełnym braku wiedzy na temat tego zawodu i jego roli. Zdarzały się także, choć w zdecydowanej mniejszości, wypowiedzi, iż „doradca prowadzi zajęcia w świetlicy”, „zastępuje innych nauczycieli” lub „diagnozuje indywidualne problemy wychowawcze uczniów”.</text:span></text:p>
      <text:p text:style-name="P6"><text:soft-page-break/><text:span text:style-name="T2">Problem braku dostępu do profesjonalnego doradztwa zawodowego w szkołach obrazują kolejne dane uzyskane w trakcie badania wstępnego uczniów. Z danych wynika, iż prawie <text:s/>90% ankietowanych gimnazjalistów nigdy nie korzystało z indywidualnego doradztwa zawodowego. Zaledwie 9,0% spotkało się w doradcą w szkole, a 2% w placówkach innych niż szkoła. </text:span></text:p>
      <text:p text:style-name="P6"><text:span text:style-name="T2">W grupowych zajęciach z zakresu poradnictwa zawodowego badani gimnazjaliści uczestniczyli znacznie częściej. Według deklaracji uczniów, w szkole w takich zajęciach uczestniczyło 40,0% uczniów, natomiast poza szkołą 2,5%. Pozostali (58,0%) nigdy nie brali udziału w zajęciach grupowego poradnictwa zawodowego. </text:span></text:p>
      <text:p text:style-name="P6"><text:span text:style-name="T2">Z powyższych danych wynika, że większość uczniów nie miała dotychczas styczności <text:line-break/>z profesjonalnym poradnictwem zawodowym. Tymczasem na pytanie, czy planowanie kariery zawodowej powinno się odbywać już na poziomie szkoły gimnazjalnej, <text:line-break/>aż 3/4 ankietowanych odpowiedziało twierdząco. Szczegółowe dane przedstawia wykres poniżej.</text:span></text:p>
      <text:p text:style-name="P6"><text:span text:style-name="T2">Wykres nr 1 <text:s/></text:span><text:span text:style-name="T6">Opinie uczniów na temat planowania kariery zawodowej w gimnazjum</text:span></text:p>
      <text:p text:style-name="Standard"/>
      <text:p text:style-name="Standard"><draw:frame draw:style-name="fr1" text:anchor-type="as-char" svg:width="15.002cm" svg:height="8.043cm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/>
      <text:p text:style-name="Standard"/>
      <text:p text:style-name="P3"><text:soft-page-break/><text:span text:style-name="T2">Co trzeci gimnazjalista uważa, że szkoła gimnazjalna zdecydowanie jest odpowiednim momentem na planowanie kariery zawodowej i edukacyjnej. Dla 44,0% okres nauki <text:line-break/>w gimnazjum jest „raczej odpowiednim” momentem na tego rodzaju decyzje. Niezdecydowanych uczniów było 15,0%, zaś zaledwie kilka procent badanych wyrażało odmienne opnie, odkładając decyzje edukacyjno-zawodowe na inny, późniejszy okres. Takie wypowiedzi uczniów wskazują na istnienie dużego zapotrzebowania w tej grupie młodzieży na profesjonalną pomoc doradcy zawodowego. Skutkiem braku fachowego wsparcia mogą być niewłaściwe, błędne wybory, które nie tylko utrudniają znalezienie satysfakcjonującej pracy, ale sprawiają, że czas dalszej nauki, a potem aktywności zawodowej nie odpowiada oczekiwaniom. </text:span></text:p>
      <text:p text:style-name="P3"><text:span text:style-name="T2">W następnej kolejności uczniom zadano pytanie dotyczące ich opinii na temat potrzeby zajęć poradnictwa zawodowego w szkołach gimnazjalnych. Dane przedstawia poniższa tabela.</text:span></text:p>
      <text:p text:style-name="P1"/>
      <text:p text:style-name="Standard"><text:span text:style-name="T2">Tabela nr 3 <text:s/></text:span><text:span text:style-name="T6">Opinie uczniów gimnazjum dotyczące potrzeby zajęć z doradztwa zawodowego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</table:table-row>
        <table:table-row table:style-name="Tabela3.1">
          <table:table-cell table:style-name="Tabela3.A2" office:value-type="string">
            <text:p text:style-name="P14"><text:span text:style-name="T2">Czy uważasz, że w gimnazjum potrzebne są zajęcia z doradztwa zawodowego?</text:span></text:p>
          </table:table-cell>
          <table:table-cell table:style-name="Tabela3.B2" office:value-type="string">
            <text:p text:style-name="P10"><text:span text:style-name="T2">%</text:span></text:p>
          </table:table-cell>
          <table:table-cell table:style-name="Tabela3.C2" office:value-type="string">
            <text:p text:style-name="P10"><text:span text:style-name="T2">Liczba</text:span></text:p>
          </table:table-cell>
        </table:table-row>
        <table:table-row table:style-name="Tabela3.1">
          <table:table-cell table:style-name="Tabela3.A3" office:value-type="string">
            <text:p text:style-name="P14"><text:span text:style-name="T2">zdecydowanie tak</text:span></text:p>
          </table:table-cell>
          <table:table-cell table:style-name="Tabela3.B3" office:value-type="string">
            <text:p text:style-name="P11"><text:span text:style-name="T2">32,3%</text:span></text:p>
          </table:table-cell>
          <table:table-cell table:style-name="Tabela3.C3" office:value-type="string">
            <text:p text:style-name="P11"><text:span text:style-name="T2">411</text:span></text:p>
          </table:table-cell>
        </table:table-row>
        <table:table-row table:style-name="Tabela3.1">
          <table:table-cell table:style-name="Tabela3.A4" office:value-type="string">
            <text:p text:style-name="P14"><text:span text:style-name="T2">raczej tak</text:span></text:p>
          </table:table-cell>
          <table:table-cell table:style-name="Tabela3.B4" office:value-type="string">
            <text:p text:style-name="P11"><text:span text:style-name="T2">51,4%</text:span></text:p>
          </table:table-cell>
          <table:table-cell table:style-name="Tabela3.C4" office:value-type="string">
            <text:p text:style-name="P11"><text:span text:style-name="T2">655</text:span></text:p>
          </table:table-cell>
        </table:table-row>
        <table:table-row table:style-name="Tabela3.1">
          <table:table-cell table:style-name="Tabela3.A5" office:value-type="string">
            <text:p text:style-name="P14"><text:span text:style-name="T2">raczej nie</text:span></text:p>
          </table:table-cell>
          <table:table-cell table:style-name="Tabela3.B5" office:value-type="string">
            <text:p text:style-name="P11"><text:span text:style-name="T2">12,9%</text:span></text:p>
          </table:table-cell>
          <table:table-cell table:style-name="Tabela3.C5" office:value-type="string">
            <text:p text:style-name="P11"><text:span text:style-name="T2">164</text:span></text:p>
          </table:table-cell>
        </table:table-row>
        <table:table-row table:style-name="Tabela3.1">
          <table:table-cell table:style-name="Tabela3.A6" office:value-type="string">
            <text:p text:style-name="P14"><text:span text:style-name="T2">zdecydowanie nie</text:span></text:p>
          </table:table-cell>
          <table:table-cell table:style-name="Tabela3.B6" office:value-type="string">
            <text:p text:style-name="P11"><text:span text:style-name="T2">3,5%</text:span></text:p>
          </table:table-cell>
          <table:table-cell table:style-name="Tabela3.C6" office:value-type="string">
            <text:p text:style-name="P11"><text:span text:style-name="T2">44</text:span></text:p>
          </table:table-cell>
        </table:table-row>
      </table:table>
      <text:p text:style-name="Standard"/>
      <text:p text:style-name="P1"/>
      <text:p text:style-name="P3"><text:span text:style-name="T2">Co trzeci uczeń uważa zajęcia z doradztwa zawodowego w gimnazjum zdecydowanie potrzebne, niewiele ponad połowa uważa je za „raczej potrzebne”. Odrębny pogląd wyraziło łącznie niewielu, bo zaledwie 16,4% gimnazjalistów. Wyniki te potwierdzają po raz kolejny odczuwaną przez uczniów potrzebę zdobycia wiedzy z zakresu poradnictwa zawodowego już na etapie nauki w gimnazjum, co pomoże im w dokonaniu właściwych wyborów zawodowych.</text:span></text:p>
      <text:p text:style-name="P3"><text:span text:style-name="T2">Na kolejnym wykresie przedstawiono natomiast oczekiwania uczniów dotyczące tematyki zajęć doradztwa zawodowego. </text:span></text:p>
      <text:p text:style-name="P3"><text:span text:style-name="T2">Jak pokazują dane, uczniowie są zainteresowani przede wszystkim poznaniem zawodów <text:line-break/>o najlepszych perspektywach na rynku pracy czyli tzw. „zawodów przyszłości” (73,5%), <text:line-break/>ale także wiadomościami z zakresu perspektyw finansowych w poszczególnych zawodach </text:span><text:soft-page-break/><text:span text:style-name="T2">(58,5%). W kręgu zainteresowania większości gimnazjalistów znalazły się także czynniki wyboru drogi kształcenia (52,6%) oraz <text:s/>kwalifikacje cenione szczególnie przez pracodawców (51,8%). </text:span></text:p>
      <text:p text:style-name="P1"/>
      <text:p text:style-name="P19"><text:span text:style-name="T2">Wykres nr 2 <text:s/></text:span><text:span text:style-name="T6">Potrzeby badanych uczniów w zakresie tematyki dotyczącej doradztwa zawodowego</text:span></text:p>
      <text:p text:style-name="Standard"/>
      <text:p text:style-name="Standard"><draw:frame draw:style-name="fr1" text:anchor-type="as-char" svg:width="16.219cm" svg:height="12.912cm" draw:z-index="1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<text:span text:style-name="T7">*dane procentowe nie sumują się do 100, ponieważ uczniowie mogli wybrać więcej niż 1 odpowiedź</text:span></text:p>
      <text:p text:style-name="P1"/>
      <text:p text:style-name="P3"><text:span text:style-name="T2">Powyższe zestawienie wskazuje na duże zainteresowanie młodzieży gimnazjalnej zakresem tematycznym zajęć z poradnictwa zawodowego, przy czym uczniowie oczekują w głównej mierze wiedzy praktycznej i konkretnych informacji, które pomogą im dokonać trafnych <text:line-break/>i adekwatnych wyborów edukacyjnych i zawodowych.</text:span></text:p>
      <text:p text:style-name="P3"><text:span text:style-name="T2">Potrzeba zdobycia istotnych informacji na temat rynku pracy i zawodów wynika z poczucia mniejszego lub większego deficytu takiej wiedzy. Badanej młodzieży zadano pytanie, <text:line-break/></text:span><text:soft-page-break/><text:span text:style-name="T2">jak oceniają swoją aktualną wiedzę w tym zakresie. Dane uzyskane na podstawie wypowiedzi uczniów wskazują, iż znacząca część respondentów dostrzega u siebie deficyt wiedzy niezbędnej do dokonania trafnych wyborów zawodowych. Na sześciostopniowej skali, gdzie „6” oznacza bardzo wysoki poziom wiedzy, a „1” zupełny brak wiedzy, gimnazjaliści najczęściej (36,5%) wybierali <text:s/>poziom „3”. Niewiele mniejszy odsetek badanych (35,1%) uczniów wybierał poziom „4”. Co dziesiąty uczeń bardzo dobrze lub wręcz celująco ocenił poziom swojej wiedzy w omawianym <text:s/>temacie, a 16,8% ankietowanych uznało, że nie wie <text:line-break/>nic lub bardzo niewiele na temat rynku pracy i zawodów. Poziom tej wiedzy postaramy się oczywiście zweryfikować po zakończeniu programu, co pozwoli nam określić, czy i na ile uczestnictwo w nim realnie wzbogaciło zasób informacji uczniów w omawianym temacie.</text:span></text:p>
      <text:p text:style-name="P3"><text:span text:style-name="T2">Badana młodzież najczęściej deklaruje, że w poszukiwaniu potrzebnych informacji na temat rynku pracy, skorzystałaby z Internetu (87,4%), ale także z pomocy rodziców (57,7%). <text:s/>Warto zauważyć, że ponad 40% uczniów w tej sytuacji zwróciłoby <text:s/>się do doradcy zawodowego. Szczegółowo odpowiedzi w tym obszarze przedstawia poniższa tabela.</text:span></text:p>
      <text:p text:style-name="Standard"/>
      <text:p text:style-name="Standard"><text:span text:style-name="T2">Tabela nr <text:s/>4 <text:s/></text:span><text:span text:style-name="T6">Źródła informacji o zawodach, ścieżkach kształcenia i rynku pracy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</table:table-row>
        <table:table-row table:style-name="Tabela4.1">
          <table:table-cell table:style-name="Tabela4.A2" office:value-type="string">
            <text:p text:style-name="P14"><text:span text:style-name="T2">Źródła informacji o rynku pracy i zawodach</text:span></text:p>
          </table:table-cell>
          <table:table-cell table:style-name="Tabela4.B2" office:value-type="string">
            <text:p text:style-name="P10"><text:span text:style-name="T2">%</text:span></text:p>
          </table:table-cell>
          <table:table-cell table:style-name="Tabela4.C2" office:value-type="string">
            <text:p text:style-name="P10"><text:span text:style-name="T2">Liczba</text:span></text:p>
          </table:table-cell>
        </table:table-row>
        <table:table-row table:style-name="Tabela4.1">
          <table:table-cell table:style-name="Tabela4.A3" office:value-type="string">
            <text:p text:style-name="P14"><text:span text:style-name="T2">Internet</text:span></text:p>
          </table:table-cell>
          <table:table-cell table:style-name="Tabela4.B3" office:value-type="string">
            <text:p text:style-name="P11"><text:span text:style-name="T2">87,4%</text:span></text:p>
          </table:table-cell>
          <table:table-cell table:style-name="Tabela4.C3" office:value-type="string">
            <text:p text:style-name="P11"><text:span text:style-name="T2">1115</text:span></text:p>
          </table:table-cell>
        </table:table-row>
        <table:table-row table:style-name="Tabela4.1">
          <table:table-cell table:style-name="Tabela4.A4" office:value-type="string">
            <text:p text:style-name="P14"><text:span text:style-name="T2">telewizja</text:span></text:p>
          </table:table-cell>
          <table:table-cell table:style-name="Tabela4.B4" office:value-type="string">
            <text:p text:style-name="P11"><text:span text:style-name="T2">9,6%</text:span></text:p>
          </table:table-cell>
          <table:table-cell table:style-name="Tabela4.C4" office:value-type="string">
            <text:p text:style-name="P11"><text:span text:style-name="T2">122</text:span></text:p>
          </table:table-cell>
        </table:table-row>
        <table:table-row table:style-name="Tabela4.1">
          <table:table-cell table:style-name="Tabela4.A5" office:value-type="string">
            <text:p text:style-name="P14"><text:span text:style-name="T2">prasa</text:span></text:p>
          </table:table-cell>
          <table:table-cell table:style-name="Tabela4.B5" office:value-type="string">
            <text:p text:style-name="P11"><text:span text:style-name="T2">13,6%</text:span></text:p>
          </table:table-cell>
          <table:table-cell table:style-name="Tabela4.C5" office:value-type="string">
            <text:p text:style-name="P11"><text:span text:style-name="T2">174</text:span></text:p>
          </table:table-cell>
        </table:table-row>
        <table:table-row table:style-name="Tabela4.1">
          <table:table-cell table:style-name="Tabela4.A6" office:value-type="string">
            <text:p text:style-name="P14"><text:span text:style-name="T2">rodzice</text:span></text:p>
          </table:table-cell>
          <table:table-cell table:style-name="Tabela4.B6" office:value-type="string">
            <text:p text:style-name="P11"><text:span text:style-name="T2">57,7%</text:span></text:p>
          </table:table-cell>
          <table:table-cell table:style-name="Tabela4.C6" office:value-type="string">
            <text:p text:style-name="P11"><text:span text:style-name="T2">736</text:span></text:p>
          </table:table-cell>
        </table:table-row>
        <table:table-row table:style-name="Tabela4.1">
          <table:table-cell table:style-name="Tabela4.A7" office:value-type="string">
            <text:p text:style-name="P14"><text:span text:style-name="T2">znajomi</text:span></text:p>
          </table:table-cell>
          <table:table-cell table:style-name="Tabela4.B7" office:value-type="string">
            <text:p text:style-name="P11"><text:span text:style-name="T2">25,2%</text:span></text:p>
          </table:table-cell>
          <table:table-cell table:style-name="Tabela4.C7" office:value-type="string">
            <text:p text:style-name="P11"><text:span text:style-name="T2">322</text:span></text:p>
          </table:table-cell>
        </table:table-row>
        <table:table-row table:style-name="Tabela4.1">
          <table:table-cell table:style-name="Tabela4.A8" office:value-type="string">
            <text:p text:style-name="P14"><text:span text:style-name="T2">nauczyciele</text:span></text:p>
          </table:table-cell>
          <table:table-cell table:style-name="Tabela4.B8" office:value-type="string">
            <text:p text:style-name="P11"><text:span text:style-name="T2">11,7%</text:span></text:p>
          </table:table-cell>
          <table:table-cell table:style-name="Tabela4.C8" office:value-type="string">
            <text:p text:style-name="P11"><text:span text:style-name="T2">149</text:span></text:p>
          </table:table-cell>
        </table:table-row>
        <table:table-row table:style-name="Tabela4.1">
          <table:table-cell table:style-name="Tabela4.A9" office:value-type="string">
            <text:p text:style-name="P14"><text:span text:style-name="T2">doradca zawodowy</text:span></text:p>
          </table:table-cell>
          <table:table-cell table:style-name="Tabela4.B9" office:value-type="string">
            <text:p text:style-name="P11"><text:span text:style-name="T2">41,2%</text:span></text:p>
          </table:table-cell>
          <table:table-cell table:style-name="Tabela4.C9" office:value-type="string">
            <text:p text:style-name="P11"><text:span text:style-name="T2">526</text:span></text:p>
          </table:table-cell>
        </table:table-row>
        <table:table-row table:style-name="Tabela4.1">
          <table:table-cell table:style-name="Tabela4.A10" office:value-type="string">
            <text:p text:style-name="P14"><text:span text:style-name="T2">inne </text:span></text:p>
          </table:table-cell>
          <table:table-cell table:style-name="Tabela4.B10" office:value-type="string">
            <text:p text:style-name="P11"><text:span text:style-name="T2">1,3%</text:span></text:p>
          </table:table-cell>
          <table:table-cell table:style-name="Tabela4.C10" office:value-type="string">
            <text:p text:style-name="P11"><text:span text:style-name="T2">16</text:span></text:p>
          </table:table-cell>
        </table:table-row>
      </table:table>
      <text:p text:style-name="Standard"/>
      <text:p text:style-name="Standard"/>
      <text:p text:style-name="P3"><text:span text:style-name="T2">Jak wynika z danych zawartych w tabeli, Internet jest dla młodzieży gimnazjalnej zdecydowanie najistotniejszym źródłem informacji na temat szeroko rozumianego rynku pracy. Fachowe wsparcie doradcy zawodowego jako źródło informacji w tym zakresie znalazło się dopiero na trzeciej pozycji wśród preferencji uczniów. Zagadnieniem <text:line-break/>do rozważenia pozostaje, czy wynika to ze słabego dostępu do pomocy doradców szkołach, czy niskiego poziomu wiedzy młodzieży na temat takich możliwości.</text:span></text:p>
      <text:p text:style-name="P3"><text:soft-page-break/><text:span text:style-name="T2">Konkretnej odpowiedzi na to pytanie nie można odnaleźć również, analizując wypowiedzi gimnazjalistów na temat subiektywnej oceny kompetencji różnych osób w zakresie pomocy <text:line-break/>w wyborze kariery zawodowej. <text:s/></text:span></text:p>
      <text:p text:style-name="P1"/>
      <text:p text:style-name="P20"><text:span text:style-name="T2">Wykres nr 3 <text:s/></text:span><text:span text:style-name="T6">Ocena kompetencji różnych osób w zakresie pomocy w wyborze kariery zawodowej</text:span></text:p>
      <text:p text:style-name="P3"><draw:frame draw:style-name="fr1" text:anchor-type="as-char" svg:width="15.663cm" svg:height="8.44cm" draw:z-index="2"><draw:object xlink:href="./Object 9" xlink:type="simple" xlink:show="embed" xlink:actuate="onLoad"/><draw:image xlink:href="./ObjectReplacements/Object 9" xlink:type="simple" xlink:show="embed" xlink:actuate="onLoad"/></draw:frame></text:p>
      <text:p text:style-name="P1"/>
      <text:p text:style-name="P3"><text:span text:style-name="T2">Badanym uczniom zadano pytanie, która z wymienionych osób jest najbardziej pomocna <text:line-break/>w planowaniu kariery zawodowej. Na doradcę zawodowego <text:s/>wskazało 43,5% gimnazjalistów, podobna liczba najwyżej ceni w tym zakresie rodziców. Inne osoby uzyskały znacznie mniejsze odsetki wskazań. Wciąż mamy zatem do czynienia z sytuacją, w której mniej niż połowa badanych uczniów gimnazjum deklaruje wyraźne zaufanie do pomocy doradcy zawodowego. Tymczasem, chociaż rodzice są oczywiście niezwykle istotnymi osobami mającymi wpływ na decyzje uczniów i mogącymi skutecznie doradzić wybór szkoły <text:line-break/>czy zawodu, to jednak doradcy zawodowi dysponują profesjonalną wiedzą i narzędziami, nieosiągalnymi dla większości rodziców uczniów. W tym kontekście najbardziej efektywnym działaniem wydaje się połączenie profesjonalnego doradztwa zawodowego z podniesieniem świadomości rodziców uczniów <text:s/>w zakresie planowania kariery edukacyjnej i zawodowej <text:line-break/>ich dzieci.</text:span></text:p>
      <text:p text:style-name="P3"><text:soft-page-break/><text:span text:style-name="T2">Wiedza gimnazjalistów o rynku pracy to także świadomość mechanizmów jego funkcjonowania, zwłaszcza w zakresie wpływu wykształcenia oraz indywidualnych predyspozycji na realne szanse na znalezienie atrakcyjnej finansowo i satysfakcjonującej pracy. Poniższe zestawienie przedstawia opinie badanych uczniów na temat postrzegania przez nich konkretnych cech pracownika w kontekście wymagań i preferencji pracodawców.</text:span></text:p>
      <text:p text:style-name="P1"/>
      <text:p text:style-name="P21"><text:span text:style-name="T2">Tabela nr 5 </text:span><text:span text:style-name="T6">Cechy pracowników najbardziej cenione przez pracodawców według opinii badanych uczniów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</table:table-row>
        <table:table-row table:style-name="Tabela5.1">
          <table:table-cell table:style-name="Tabela5.A2" office:value-type="string">
            <text:p text:style-name="P14"><text:span text:style-name="T2">Cechy pracowników</text:span></text:p>
          </table:table-cell>
          <table:table-cell table:style-name="Tabela5.B2" office:value-type="string">
            <text:p text:style-name="P10"><text:span text:style-name="T2">%</text:span></text:p>
          </table:table-cell>
          <table:table-cell table:style-name="Tabela5.C2" office:value-type="string">
            <text:p text:style-name="P10"><text:span text:style-name="T2">Liczba</text:span></text:p>
          </table:table-cell>
        </table:table-row>
        <table:table-row table:style-name="Tabela5.1">
          <table:table-cell table:style-name="Tabela5.A3" office:value-type="string">
            <text:p text:style-name="P14"><text:span text:style-name="T2">odpowiedzialność</text:span></text:p>
          </table:table-cell>
          <table:table-cell table:style-name="Tabela5.B3" office:value-type="string">
            <text:p text:style-name="P10"><text:span text:style-name="T2">52,4%</text:span></text:p>
          </table:table-cell>
          <table:table-cell table:style-name="Tabela5.C3" office:value-type="string">
            <text:p text:style-name="P10"><text:span text:style-name="T2">666</text:span></text:p>
          </table:table-cell>
        </table:table-row>
        <table:table-row table:style-name="Tabela5.1">
          <table:table-cell table:style-name="Tabela5.A4" office:value-type="string">
            <text:p text:style-name="P14"><text:span text:style-name="T2">posiadanie doświadczenia zawodowego</text:span></text:p>
          </table:table-cell>
          <table:table-cell table:style-name="Tabela5.B4" office:value-type="string">
            <text:p text:style-name="P10"><text:span text:style-name="T2">42,8%</text:span></text:p>
          </table:table-cell>
          <table:table-cell table:style-name="Tabela5.C4" office:value-type="string">
            <text:p text:style-name="P10"><text:span text:style-name="T2">544</text:span></text:p>
          </table:table-cell>
        </table:table-row>
        <table:table-row table:style-name="Tabela5.1">
          <table:table-cell table:style-name="Tabela5.A5" office:value-type="string">
            <text:p text:style-name="P14"><text:span text:style-name="T2">lojalność</text:span></text:p>
          </table:table-cell>
          <table:table-cell table:style-name="Tabela5.B5" office:value-type="string">
            <text:p text:style-name="P10"><text:span text:style-name="T2">10,7%</text:span></text:p>
          </table:table-cell>
          <table:table-cell table:style-name="Tabela5.C5" office:value-type="string">
            <text:p text:style-name="P10"><text:span text:style-name="T2">136</text:span></text:p>
          </table:table-cell>
        </table:table-row>
        <table:table-row table:style-name="Tabela5.1">
          <table:table-cell table:style-name="Tabela5.A6" office:value-type="string">
            <text:p text:style-name="P14"><text:span text:style-name="T2">posiadanie odpowiedniego wykształcenia</text:span></text:p>
          </table:table-cell>
          <table:table-cell table:style-name="Tabela5.B6" office:value-type="string">
            <text:p text:style-name="P10"><text:span text:style-name="T2">39,3%</text:span></text:p>
          </table:table-cell>
          <table:table-cell table:style-name="Tabela5.C6" office:value-type="string">
            <text:p text:style-name="P10"><text:span text:style-name="T2">500</text:span></text:p>
          </table:table-cell>
        </table:table-row>
        <table:table-row table:style-name="Tabela5.1">
          <table:table-cell table:style-name="Tabela5.A7" office:value-type="string">
            <text:p text:style-name="P14"><text:span text:style-name="T2">posiadanie konkretnych umiejętności potrzebnych na danym stanowisku pracy</text:span></text:p>
          </table:table-cell>
          <table:table-cell table:style-name="Tabela5.B7" office:value-type="string">
            <text:p text:style-name="P10"><text:span text:style-name="T2">34,1%</text:span></text:p>
          </table:table-cell>
          <table:table-cell table:style-name="Tabela5.C7" office:value-type="string">
            <text:p text:style-name="P10"><text:span text:style-name="T2">433</text:span></text:p>
          </table:table-cell>
        </table:table-row>
        <table:table-row table:style-name="Tabela5.1">
          <table:table-cell table:style-name="Tabela5.A8" office:value-type="string">
            <text:p text:style-name="P14"><text:span text:style-name="T2">punktualność</text:span></text:p>
          </table:table-cell>
          <table:table-cell table:style-name="Tabela5.B8" office:value-type="string">
            <text:p text:style-name="P10"><text:span text:style-name="T2">16,8%</text:span></text:p>
          </table:table-cell>
          <table:table-cell table:style-name="Tabela5.C8" office:value-type="string">
            <text:p text:style-name="P10"><text:span text:style-name="T2">214</text:span></text:p>
          </table:table-cell>
        </table:table-row>
        <table:table-row table:style-name="Tabela5.1">
          <table:table-cell table:style-name="Tabela5.A9" office:value-type="string">
            <text:p text:style-name="P14"><text:span text:style-name="T2">dyspozycyjność</text:span></text:p>
          </table:table-cell>
          <table:table-cell table:style-name="Tabela5.B9" office:value-type="string">
            <text:p text:style-name="P10"><text:span text:style-name="T2">8,0%</text:span></text:p>
          </table:table-cell>
          <table:table-cell table:style-name="Tabela5.C9" office:value-type="string">
            <text:p text:style-name="P10"><text:span text:style-name="T2">102</text:span></text:p>
          </table:table-cell>
        </table:table-row>
        <table:table-row table:style-name="Tabela5.1">
          <table:table-cell table:style-name="Tabela5.A10" office:value-type="string">
            <text:p text:style-name="P14"><text:span text:style-name="T2">uczciwość</text:span></text:p>
          </table:table-cell>
          <table:table-cell table:style-name="Tabela5.B10" office:value-type="string">
            <text:p text:style-name="P10"><text:span text:style-name="T2">25,3%</text:span></text:p>
          </table:table-cell>
          <table:table-cell table:style-name="Tabela5.C10" office:value-type="string">
            <text:p text:style-name="P10"><text:span text:style-name="T2">322</text:span></text:p>
          </table:table-cell>
        </table:table-row>
        <table:table-row table:style-name="Tabela5.1">
          <table:table-cell table:style-name="Tabela5.A11" office:value-type="string">
            <text:p text:style-name="P14"><text:span text:style-name="T2">zaangażowanie w pracę</text:span></text:p>
          </table:table-cell>
          <table:table-cell table:style-name="Tabela5.B11" office:value-type="string">
            <text:p text:style-name="P10"><text:span text:style-name="T2">42,3%</text:span></text:p>
          </table:table-cell>
          <table:table-cell table:style-name="Tabela5.C11" office:value-type="string">
            <text:p text:style-name="P10"><text:span text:style-name="T2">537</text:span></text:p>
          </table:table-cell>
        </table:table-row>
        <table:table-row table:style-name="Tabela5.1">
          <table:table-cell table:style-name="Tabela5.A12" office:value-type="string">
            <text:p text:style-name="P14"><text:span text:style-name="T2">sumienność</text:span></text:p>
          </table:table-cell>
          <table:table-cell table:style-name="Tabela5.B12" office:value-type="string">
            <text:p text:style-name="P10"><text:span text:style-name="T2">7,7%</text:span></text:p>
          </table:table-cell>
          <table:table-cell table:style-name="Tabela5.C12" office:value-type="string">
            <text:p text:style-name="P10"><text:span text:style-name="T2">98</text:span></text:p>
          </table:table-cell>
        </table:table-row>
        <table:table-row table:style-name="Tabela5.1">
          <table:table-cell table:style-name="Tabela5.A13" office:value-type="string">
            <text:p text:style-name="P14"><text:span text:style-name="T2">kreatywność</text:span></text:p>
          </table:table-cell>
          <table:table-cell table:style-name="Tabela5.B13" office:value-type="string">
            <text:p text:style-name="P10"><text:span text:style-name="T2">9,4%</text:span></text:p>
          </table:table-cell>
          <table:table-cell table:style-name="Tabela5.C13" office:value-type="string">
            <text:p text:style-name="P10"><text:span text:style-name="T2">119</text:span></text:p>
          </table:table-cell>
        </table:table-row>
        <table:table-row table:style-name="Tabela5.1">
          <table:table-cell table:style-name="Tabela5.A14" office:value-type="string">
            <text:p text:style-name="P14"><text:span text:style-name="T2">samodzielność</text:span></text:p>
          </table:table-cell>
          <table:table-cell table:style-name="Tabela5.B14" office:value-type="string">
            <text:p text:style-name="P10"><text:span text:style-name="T2">3,3%</text:span></text:p>
          </table:table-cell>
          <table:table-cell table:style-name="Tabela5.C14" office:value-type="string">
            <text:p text:style-name="P10"><text:span text:style-name="T2">42</text:span></text:p>
          </table:table-cell>
        </table:table-row>
        <table:table-row table:style-name="Tabela5.1">
          <table:table-cell table:style-name="Tabela5.A15" office:value-type="string">
            <text:p text:style-name="P14"><text:span text:style-name="T2">inne</text:span></text:p>
          </table:table-cell>
          <table:table-cell table:style-name="Tabela5.B15" office:value-type="string">
            <text:p text:style-name="P10"><text:span text:style-name="T2">0,3%</text:span></text:p>
          </table:table-cell>
          <table:table-cell table:style-name="Tabela5.C15" office:value-type="string">
            <text:p text:style-name="P10"><text:span text:style-name="T2">4</text:span></text:p>
          </table:table-cell>
        </table:table-row>
      </table:table>
      <text:p text:style-name="Standard"/>
      <text:p text:style-name="P2"/>
      <text:p text:style-name="P6"><text:span text:style-name="T2">Zdaniem gimnazjalistów, pracodawcy najbardziej cenią u kandydatów na pracowników odpowiedzialność. Na tę cechę wskazało 52,4% badanych. Zdaniem uczniów, istotne <text:line-break/>dla pracodawcy są także: doświadczenie zawodowe pracownika (42,8%) oraz zaangażowanie <text:line-break/>w pracę (42,3%). Niespełna 40% badanych uważa, że dla pracodawcy istotne jest odpowiednie wykształcenie kandydata, a co trzeci uczeń uważa, że liczą się umiejętności niezbędne na danym stanowisku. Na uczciwość pracownika zwróciła uwagę 1 na 4 osoby. Niewielka liczba badanych wymieniała takie cechy, jak: dyspozycyjność, kreatywność, <text:line-break/>a także samodzielność, punktualność czy lojalność. W taki sposób preferencje pracodawców widzą uczniowie przed rozpoczęciem zajęć z doradztwa zawodowego. Powtórzenie tego </text:span><text:soft-page-break/><text:span text:style-name="T2">pytania po zrealizowaniu programu pozwoli określić, czy oraz na ile zmienił się obraz wymagań pracodawców dzięki uczestnictwu w profesjonalnych zajęciach.</text:span></text:p>
      <text:p text:style-name="P6"><text:span text:style-name="T2">Kolejny problem, jaki poruszono w ankiecie wstępnej to wpływ typu ukończonej szkoły <text:line-break/>na prawdopodobieństwo odniesienia sukcesu zawodowego. Wypowiedzi uczniów w tym temacie prezentuje wykres nr 4.</text:span></text:p>
      <text:p text:style-name="P23"><text:span text:style-name="T2">Wykres nr 4 </text:span><text:span text:style-name="T6">Typ/rodzaj ukończonej szkoły a prawdopodobieństwo sukcesu zawodowego według opinii uczniów</text:span></text:p>
      <text:p text:style-name="Standard"><draw:frame draw:style-name="fr1" text:anchor-type="as-char" svg:width="15.875cm" svg:height="10.001cm" draw:z-index="3"><draw:object xlink:href="./Object 12" xlink:type="simple" xlink:show="embed" xlink:actuate="onLoad"/><draw:image xlink:href="./ObjectReplacements/Object 12" xlink:type="simple" xlink:show="embed" xlink:actuate="onLoad"/></draw:frame></text:p>
      <text:p text:style-name="Standard"/>
      <text:p text:style-name="P1"/>
      <text:p text:style-name="P3"><text:span text:style-name="T2">To pytanie, podobnie jak poprzednie, zostanie uczniom zadane jeszcze raz, po zakończeniu realizacji projektu. W ten sposób badanie ankietowe pokaże czy i na ile opinie uczniów uległy zmianie po uczestnictwie w zajęciach z poradnictwa zawodowego.</text:span></text:p>
      <text:p text:style-name="P3"><text:span text:style-name="T2">Najliczniejsze grupy badanych gimnazjalistów jako typ szkoły dający największe szanse <text:line-break/>na ciekawą i dobrze płatną pracę wskazały technika (35,0%) oraz szkoły wyższe (32,0%). <text:s/>Zaskakującym może wydawać się, iż co piąty uczeń uważa, iż ukończenie liceum ogólnokształcącego daje realne szanse na sukces. Zaledwie 8,0% uważa, ze szanse na dobrą pracę umożliwi ukończenie zasadniczej szkoły zawodowej, a zdaniem <text:s/>6,0% <text:s/>- policealnej</text:span>.</text:p>
      <text:p text:style-name="P6"><text:soft-page-break/><text:span text:style-name="T2">Badanych uczniów zapytano również o opinie na temat poziomu trudności ze znalezieniem pracy w zależności od posiadanego zawodu. Respondentom przedstawiono krótką listę zawodów z prośbą o zaznaczenie, w których zawodach, ich zdaniem, łatwo jest znaleźć pracę, a w których trudno. Szczegółowe dane przedstawiono na wykresie nr 5.</text:span></text:p>
      <text:p text:style-name="P24"><text:span text:style-name="T2">Wykres nr 5 </text:span><text:span text:style-name="T6">Opinie gimnazjalistów na temat poziomu trudności ze znalezieniem pracy <text:line-break/>w różnych zawodach</text:span></text:p>
      <text:p text:style-name="P25"><draw:frame draw:style-name="fr1" text:anchor-type="as-char" svg:width="15.769cm" svg:height="11.615cm" draw:z-index="4"><draw:object xlink:href="./Object 15" xlink:type="simple" xlink:show="embed" xlink:actuate="onLoad"/><draw:image xlink:href="./ObjectReplacements/Object 15" xlink:type="simple" xlink:show="embed" xlink:actuate="onLoad"/></draw:frame></text:p>
      <text:p text:style-name="P7"/>
      <text:p text:style-name="P6"><text:span text:style-name="T2">Z wypowiedzi ankietowanych uczniów wynika, iż w ich opiniach, najłatwiej o pracę <text:line-break/>w zawodzie mechanika samochodowego oraz kierowcy samochodu ciężarowego. Na trzeciej pozycji wśród zawodów, w których, zdaniem młodzieży, nie ma problemów z pracą, znalazł się zawód fryzjera. Młodzież uważa, że najtrudniej znaleźć zatrudnienia socjologom oraz pedagogom. Wypowiedzi te nie do końca odzwierciedlają zdanie uczniów na temat prawdopodobieństwa osiągnięcia sukcesu zawodowego w związku z ukończeniem określonego typu szkoły. Wskazane zawody, w których uczniowie nie widzą trudności <text:line-break/>ze znalezieniem zatrudnienia to zawody wymagające ukończenia zasadniczej szkoły </text:span><text:soft-page-break/><text:span text:style-name="T2">zawodowej. Tymczasem zarówno socjolog, jak i pedagog wymagają ukończenia szkoły wyższej. </text:span></text:p>
      <text:p text:style-name="P6"><text:span text:style-name="T2">Program „Przedsiębiorczy gimnazjalista” został w stosunku do </text:span><text:span text:style-name="T3">Projektu pilotażowego</text:span><text:span text:style-name="T2"> wzbogacony o element przedsiębiorczości, dlatego część pytań wstępnej ankiety ewaluacyjnej dotyczyła właśnie tego komponentu. </text:span></text:p>
      <text:p text:style-name="P6"><text:span text:style-name="T2">W pierwszej kolejności uczniów zapytano, czy w szkole, do której uczęszczają kiedykolwiek odbywały się zajęcia poruszające zagadnienia przedsiębiorczości. Na tak postawione pytanie zaledwie 14,8% uczniów odpowiedziało twierdząco. Według 36,6% badanych, zajęcia tego typu nie odbywały się w szkole, natomiast prawie połowa badanych (48,6%) nie była w stanie jednoznacznie udzielić odpowiedzi, ponieważ nie pamięta, czy takie zajęcia się odbywały.</text:span></text:p>
      <text:p text:style-name="P6"><text:span text:style-name="T2">Z kolei na pytanie o zasadność prowadzenia tego typu zajęć w szkołach gimnazjalnych, <text:line-break/>aż 2/3 uczniów uważa je za potrzebne na tym etapie nauki. Wypowiedzi uczniów w sposób graficzny prezentuje wykres nr 6.</text:span></text:p>
      <text:p text:style-name="P22"><text:span text:style-name="T2">Wykres nr 6 <text:s/></text:span><text:span text:style-name="T6">Zasadność prowadzenia w szkołach gimnazjalnych zajęć z przedsiębiorczości według opinii badanych uczniów gimnazjów.</text:span></text:p>
      <text:p text:style-name="Standard"><draw:frame draw:style-name="fr1" text:anchor-type="as-char" svg:width="14.605cm" svg:height="7.541cm" draw:z-index="5"><draw:object xlink:href="./Object 18" xlink:type="simple" xlink:show="embed" xlink:actuate="onLoad"/><draw:image xlink:href="./ObjectReplacements/Object 18" xlink:type="simple" xlink:show="embed" xlink:actuate="onLoad"/></draw:frame></text:p>
      <text:p text:style-name="P1"/>
      <text:p text:style-name="P3"><text:span text:style-name="T2">Badaną młodzież poproszono również o odniesienie się do cech przedsiębiorczych <text:line-break/>w kontekście własnej osoby. Na pytanie „czy określił(a)byś się mianem osoby przedsiębiorczej”, <text:s/>5,0% <text:s/>badanych <text:s/>uczniów odpowiedziało „zdecydowanie tak”, a 30,0% <text:s/>„raczej tak”. Co czwarta osoba badana „raczej” nie dostrzega u siebie cech przedsiębiorczych, </text:span><text:soft-page-break/><text:span text:style-name="T2">a 5,0% uczniów zdecydowanie nie uważa się za osoby przedsiębiorcze. Niezdecydowani stanowili dość liczną, bo 36% zbiorowość.</text:span></text:p>
      <text:p text:style-name="P3"><text:span text:style-name="T2">Tymczasem postawa przedsiębiorcza jest, zdaniem ankietowanych uczniów, niezwykle istotną wartością w życiu człowieka.</text:span></text:p>
      <text:p text:style-name="P1"/>
      <text:p text:style-name="P26"><text:span text:style-name="T2">Tabela nr 6 <text:s/></text:span><text:span text:style-name="T6">Postawa przedsiębiorcza w życiu człowieka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14"><text:span text:style-name="T2">Postawa przedsiębiorcza</text:span></text:p>
          </table:table-cell>
          <table:table-cell table:style-name="Tabela6.B2" office:value-type="string">
            <text:p text:style-name="P10"><text:span text:style-name="T2">%</text:span></text:p>
          </table:table-cell>
          <table:table-cell table:style-name="Tabela6.C2" office:value-type="string">
            <text:p text:style-name="P10"><text:span text:style-name="T2">Liczba</text:span></text:p>
          </table:table-cell>
        </table:table-row>
        <table:table-row table:style-name="Tabela6.1">
          <table:table-cell table:style-name="Tabela6.A3" office:value-type="string">
            <text:p text:style-name="P14"><text:span text:style-name="T2">jest potrzebna, ale tylko wtedy, jeśli ktoś planuje lub prowadzi własną firmę</text:span></text:p>
          </table:table-cell>
          <table:table-cell table:style-name="Tabela6.B3" office:value-type="string">
            <text:p text:style-name="P11"><text:span text:style-name="T2">19,8%</text:span></text:p>
          </table:table-cell>
          <table:table-cell table:style-name="Tabela6.C3" office:value-type="string">
            <text:p text:style-name="P11"><text:span text:style-name="T2">248</text:span></text:p>
          </table:table-cell>
        </table:table-row>
        <table:table-row table:style-name="Tabela6.1">
          <table:table-cell table:style-name="Tabela6.A4" office:value-type="string">
            <text:p text:style-name="P14"><text:span text:style-name="T2">jest istotna w życiu zawodowym człowieka, nawet jeśli <text:s text:c="11"/>nie planuje i nie prowadzi własnej firmy</text:span></text:p>
          </table:table-cell>
          <table:table-cell table:style-name="Tabela6.B4" office:value-type="string">
            <text:p text:style-name="P11"><text:span text:style-name="T2">33,3%</text:span></text:p>
          </table:table-cell>
          <table:table-cell table:style-name="Tabela6.C4" office:value-type="string">
            <text:p text:style-name="P11"><text:span text:style-name="T2">418</text:span></text:p>
          </table:table-cell>
        </table:table-row>
        <table:table-row table:style-name="Tabela6.1">
          <table:table-cell table:style-name="Tabela6.A5" office:value-type="string">
            <text:p text:style-name="P14"><text:span text:style-name="T2">jest istotna w całym życiu człowieka zawodowym i osobistym</text:span></text:p>
          </table:table-cell>
          <table:table-cell table:style-name="Tabela6.B5" office:value-type="string">
            <text:p text:style-name="P11"><text:span text:style-name="T2">28,8%</text:span></text:p>
          </table:table-cell>
          <table:table-cell table:style-name="Tabela6.C5" office:value-type="string">
            <text:p text:style-name="P11"><text:span text:style-name="T2">361</text:span></text:p>
          </table:table-cell>
        </table:table-row>
        <table:table-row table:style-name="Tabela6.1">
          <table:table-cell table:style-name="Tabela6.A6" office:value-type="string">
            <text:p text:style-name="P14"><text:span text:style-name="T2">nie jest istotną wartością w życiu</text:span></text:p>
          </table:table-cell>
          <table:table-cell table:style-name="Tabela6.B6" office:value-type="string">
            <text:p text:style-name="P11"><text:span text:style-name="T2">1,7%</text:span></text:p>
          </table:table-cell>
          <table:table-cell table:style-name="Tabela6.C6" office:value-type="string">
            <text:p text:style-name="P11"><text:span text:style-name="T2">21</text:span></text:p>
          </table:table-cell>
        </table:table-row>
        <table:table-row table:style-name="Tabela6.1">
          <table:table-cell table:style-name="Tabela6.A7" office:value-type="string">
            <text:p text:style-name="P14"><text:span text:style-name="T2">trudno powiedzieć</text:span></text:p>
          </table:table-cell>
          <table:table-cell table:style-name="Tabela6.B7" office:value-type="string">
            <text:p text:style-name="P11"><text:span text:style-name="T2">15,9%</text:span></text:p>
          </table:table-cell>
          <table:table-cell table:style-name="Tabela6.C7" office:value-type="string">
            <text:p text:style-name="P11"><text:span text:style-name="T2">199</text:span></text:p>
          </table:table-cell>
        </table:table-row>
        <table:table-row table:style-name="Tabela6.1">
          <table:table-cell table:style-name="Tabela6.A8" office:value-type="string">
            <text:p text:style-name="P14"><text:span text:style-name="T2">inne</text:span></text:p>
          </table:table-cell>
          <table:table-cell table:style-name="Tabela6.B8" office:value-type="string">
            <text:p text:style-name="P11"><text:span text:style-name="T2">0,6%</text:span></text:p>
          </table:table-cell>
          <table:table-cell table:style-name="Tabela6.C8" office:value-type="string">
            <text:p text:style-name="P11"><text:span text:style-name="T2">7</text:span></text:p>
          </table:table-cell>
        </table:table-row>
      </table:table>
      <text:p text:style-name="P1"/>
      <text:p text:style-name="P3"><text:span text:style-name="T2">Co trzecia ankietowana osoba uważa, iż cechy przedsiębiorcze są istotne przede wszystkim <text:line-break/>w życiu zawodowym człowieka, ale nie tylko w sytuacji, kiedy prowadzi on własną firmę. Podobna grupa uczniów (28,8%) uważa natomiast, że przedsiębiorczość jako cecha liczy się nie tylko w sferze zawodowej, ale w całym życiu, także osobistym. Co piąty ankietowany widzi wartość takiej postawy wyłącznie wtedy, gdy prowadzi się własną firmę. Zaledwie 1,7% gimnazjalistów uczestniczących w badaniu <text:s/>nie uznało przedsiębiorczości jako postawy czy też wartości mającej znaczenie w życiu. </text:span></text:p>
      <text:p text:style-name="P3"><text:span text:style-name="T2">Uczniowie doceniają więc przedsiębiorczość i przywiązują dużą wagę do jej roli, zwłaszcza <text:line-break/>w życiu zawodowym człowieka.</text:span></text:p>
      <text:p text:style-name="P3"><text:span text:style-name="T2">Ankietowani gimnazjaliści nie bardzo jednak rozumieją lub nie potrafią wyrazić, czym charakteryzuje się postawa przedsiębiorcza oraz jakie cechy posiada osoba przedsiębiorcza. Nieliczni uczniowie wypowiadali się w tej kwestii. Określali oni osoby przedsiębiorcze przede wszystkim jako „zaradne”, „odpowiedzialne”, „kreatywne”, „dobrze orientujące się <text:line-break/>w realiach rynku pracy”.</text:span></text:p>
      <text:p text:style-name="P4"><text:span text:style-name="T2">Uzyskane podczas ankiety wstępnej odpowiedzi uczniów miały na celu przede wszystkim diagnozę aktualnej wiedzy młodzieży na temat rynku pracy, zawodów oraz przedsiębiorczości. Pomogły również poznać preferencje uczniów odnośnie potrzeby </text:span><text:soft-page-break/><text:span text:style-name="T2">wprowadzania zarówno samego doradztwa zawodowego na poziomie gimnazjum, <text:line-break/>jak i wzbogacenie go o elementy przedsiębiorczości. Zestawienie i porównanie uzyskanych danych z wypowiedziami tej samej grupy po zakończeniu realizacji programu pozwoli <text:line-break/>na określenie, na ile sam program podniósł zarówno poziom wiedzy uczniów w tych obszarach, jak również, czy zmieniły się ich poglądy dotyczące zasadności prowadzenia takich zajęć na etapie szkoły gimnazjalnej.</text:span></text:p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06cm" fo:margin-bottom="0.106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106cm" fo:margin-bottom="0.106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.wojcik</meta:initial-creator>
    <dc:creator>i.wojcik</dc:creator>
    <meta:editing-cycles>2</meta:editing-cycles>
    <meta:print-date>2016-03-10T12:32:00</meta:print-date>
    <meta:creation-date>2016-03-10T12:42:00</meta:creation-date>
    <dc:date>2016-03-10T12:42:00</dc:date>
    <meta:editing-duration>PT1M</meta:editing-duration>
    <meta:generator>LibreOffice/5.1.0.3$Windows_x86 LibreOffice_project/5e3e00a007d9b3b6efb6797a8b8e57b51ab1f737</meta:generator>
    <meta:document-statistic meta:table-count="6" meta:image-count="0" meta:object-count="6" meta:page-count="14" meta:paragraph-count="225" meta:word-count="2777" meta:character-count="20839" meta:non-whitespace-character-count="18162"/>
    <meta:user-defined meta:name="AppVersion">14.0000</meta:user-defined>
    <meta:user-defined meta:name="Company">W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3" style:family="chart">
      <style:chart-properties chart:include-hidden-cells="false" chart:auto-position="true" chart:auto-size="true" chart:treat-empty-cells="leave-gap" loext:external-data="word/embeddings/datos97207236111111111111.xlsx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 fo:wrap-option="wrap"/>
      <style:text-properties fo:color="#ffffff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/>
      <style:graphic-properties draw:fill-color="#9bbb59"/>
    </style:style>
    <style:style style:name="ch10" style:family="chart">
      <style:chart-properties chart:solid-type="cuboid"/>
      <style:graphic-properties draw:fill-color="#8064a2"/>
    </style:style>
    <style:style style:name="ch11" style:family="chart">
      <style:chart-properties chart:solid-type="cuboid"/>
      <style:graphic-properties draw:fill-color="#4bacc6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5.001cm" svg:height="8.043cm" xlink:href="." xlink:type="simple" chart:class="chart:circle" chart:style-name="ch1">
        <chart:legend chart:legend-position="end" svg:x="11.653cm" svg:y="2.726cm" style:legend-expansion="high" chart:style-name="ch2"/>
        <chart:plot-area chart:style-name="ch3" chart:data-source-has-labels="both" svg:x="0.3cm" svg:y="0.16cm" svg:width="11.053cm" svg:height="7.723cm">
          <chartooo:coordinate-region svg:x="1.965cm" svg:y="0.161cm" svg:width="7.722cm" svg:height="7.722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/>
          <chart:series chart:style-name="ch6" chart:values-cell-range-address="local-table.$B$2:.$B$6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zdecydowanie tak</text:p>
              </table:table-cell>
              <table:table-cell office:value-type="float" office:value="32.76">
                <text:p>32.76</text:p>
              </table:table-cell>
            </table:table-row>
            <table:table-row>
              <table:table-cell office:value-type="string">
                <text:p>raczej tak</text:p>
              </table:table-cell>
              <table:table-cell office:value-type="float" office:value="44.15">
                <text:p>44.15</text:p>
              </table:table-cell>
            </table:table-row>
            <table:table-row>
              <table:table-cell office:value-type="string">
                <text:p>trudno powiedzieć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raczej nie</text:p>
              </table:table-cell>
              <table:table-cell office:value-type="float" office:value="4.63">
                <text:p>4.63</text:p>
              </table:table-cell>
            </table:table-row>
            <table:table-row>
              <table:table-cell office:value-type="string">
                <text:p>zdecydowanie nie</text:p>
              </table:table-cell>
              <table:table-cell office:value-type="float" office:value="3.46">
                <text:p>3.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8">
      <number:number number:decimal-places="1" loext:min-decimal-places="1" number:min-integer-digits="1"/>
      <number:text>%</number:text>
    </number:percentage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loext:external-data="word/embeddings/Microsoft_Excel_Worksheet2.xlsx" chart:data-label-number="value" chart:data-label-text="false" chart:data-label-symbol="fals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fo:font-weight="bold" style:font-size-asian="10pt" style:font-weight-asian="bold" style:font-family-complex="'Times New Roman'" style:font-family-generic-complex="roman" style:font-size-complex="10pt" style:font-weight-complex="bold"/>
    </style:style>
    <style:style style:name="ch4" style:family="chart" style:data-style-name="N108">
      <style:chart-properties chart:display-label="true" chart:logarithmic="false" chart:gap-width="150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08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9bbb59" fo:wrap-option="wrap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6.218cm" svg:height="12.911cm" xlink:href="." xlink:type="simple" chart:class="chart:bar" chart:style-name="ch1">
        <chart:plot-area chart:style-name="ch2" chart:data-source-has-labels="both" svg:x="0.324cm" svg:y="0.258cm" svg:width="15.57cm" svg:height="12.395cm">
          <chartooo:coordinate-region svg:x="10.47cm" svg:y="0.258cm" svg:width="5.424cm" svg:height="12.395cm"/>
          <chart:axis chart:dimension="x" chart:name="primary-x" chart:style-name="ch3" chartooo:axis-type="auto">
            <chartooo:date-scale/>
            <chart:categories table:cell-range-address="local-table.$A$2:.$A$12"/>
          </chart:axis>
          <chart:axis chart:dimension="y" chart:name="primary-y" chart:style-name="ch4"/>
          <chart:series chart:style-name="ch5" chart:values-cell-range-address="local-table.$B$2:.$B$12" chart:label-cell-address="local-table.$B$1" chart:class="chart:bar">
            <chart:data-point chart:repeated="1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czym jest i jak funkcjonuje rynek pracy</text:p>
              </table:table-cell>
              <table:table-cell office:value-type="float" office:value="0.3168">
                <text:p>0.3168</text:p>
              </table:table-cell>
            </table:table-row>
            <table:table-row>
              <table:table-cell office:value-type="string">
                <text:p>skąd można czerpać wiedzę na temat rynku pracy</text:p>
              </table:table-cell>
              <table:table-cell office:value-type="float" office:value="0.1513">
                <text:p>0.1513</text:p>
              </table:table-cell>
            </table:table-row>
            <table:table-row>
              <table:table-cell office:value-type="string">
                <text:p>jakie zawody dają największe szanse na znalezienie pracy</text:p>
              </table:table-cell>
              <table:table-cell office:value-type="float" office:value="0.7352">
                <text:p>0.7352</text:p>
              </table:table-cell>
            </table:table-row>
            <table:table-row>
              <table:table-cell office:value-type="string">
                <text:p>jakie kwalifikacje są cenione przez pracodawców</text:p>
              </table:table-cell>
              <table:table-cell office:value-type="float" office:value="0.5177">
                <text:p>0.5177</text:p>
              </table:table-cell>
            </table:table-row>
            <table:table-row>
              <table:table-cell office:value-type="string">
                <text:p>jak powinno się zaplanować karierę zawodową</text:p>
              </table:table-cell>
              <table:table-cell office:value-type="float" office:value="0.4366">
                <text:p>0.4366</text:p>
              </table:table-cell>
            </table:table-row>
            <table:table-row>
              <table:table-cell office:value-type="string">
                <text:p>co powinno decydować o wyborze zawodu</text:p>
              </table:table-cell>
              <table:table-cell office:value-type="float" office:value="0.5256">
                <text:p>0.5256</text:p>
              </table:table-cell>
            </table:table-row>
            <table:table-row>
              <table:table-cell office:value-type="string">
                <text:p>jakie są ścieżki kształcenia dla różnych zawodów</text:p>
              </table:table-cell>
              <table:table-cell office:value-type="float" office:value="0.3231">
                <text:p>0.3231</text:p>
              </table:table-cell>
            </table:table-row>
            <table:table-row>
              <table:table-cell office:value-type="string">
                <text:p>jak wygląda zatrudnienie i bezrobocie w województwie lubelskim</text:p>
              </table:table-cell>
              <table:table-cell office:value-type="float" office:value="0.208">
                <text:p>0.208</text:p>
              </table:table-cell>
            </table:table-row>
            <table:table-row>
              <table:table-cell office:value-type="string">
                <text:p>czym charakteryzuje się gospodarka województwa lubelskiego</text:p>
              </table:table-cell>
              <table:table-cell office:value-type="float" office:value="0.0835">
                <text:p>0.0835</text:p>
              </table:table-cell>
            </table:table-row>
            <table:table-row>
              <table:table-cell office:value-type="string">
                <text:p>jakie zawody dają perspektywy dobrych zarobków</text:p>
              </table:table-cell>
              <table:table-cell office:value-type="float" office:value="0.5847">
                <text:p>0.5847</text:p>
              </table:table-cell>
            </table:table-row>
            <table:table-row>
              <table:table-cell office:value-type="string">
                <text:p>jakie kwalifikacje i predyspozycje są wymagane dla różnych zawodów</text:p>
              </table:table-cell>
              <table:table-cell office:value-type="float" office:value="0.4523">
                <text:p>0.452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loext:min-decimal-places="2" number:min-integer-digits="1"/>
      <number:text>%</number:text>
    </number:percentage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loext:external-data="word/embeddings/Microsoft_Excel_Worksheet3.xlsx" chart:data-label-number="value" chart:data-label-text="false" chart:data-label-symbol="fals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4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1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77933c" fo:wrap-option="wrap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5.663cm" svg:height="8.439cm" xlink:href="." xlink:type="simple" chart:class="chart:bar" chart:style-name="ch1">
        <chart:plot-area chart:style-name="ch2" chart:data-source-has-labels="both" svg:x="0.313cm" svg:y="0.168cm" svg:width="15.037cm" svg:height="8.103cm">
          <chartooo:coordinate-region svg:x="0.965cm" svg:y="0.168cm" svg:width="14.385cm" svg:height="5.065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/>
          <chart:series chart:style-name="ch5" chart:values-cell-range-address="local-table.$B$2:.$B$6" chart:label-cell-address="local-table.$B$1" chart:class="chart:bar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doradca zawodowy</text:p>
              </table:table-cell>
              <table:table-cell office:value-type="float" office:value="0.4354">
                <text:p>0.4354</text:p>
              </table:table-cell>
            </table:table-row>
            <table:table-row>
              <table:table-cell office:value-type="string">
                <text:p>nauczyciel, wychowawca</text:p>
              </table:table-cell>
              <table:table-cell office:value-type="float" office:value="0.0436">
                <text:p>0.0436</text:p>
              </table:table-cell>
            </table:table-row>
            <table:table-row>
              <table:table-cell office:value-type="string">
                <text:p>rodzice</text:p>
              </table:table-cell>
              <table:table-cell office:value-type="float" office:value="0.4282">
                <text:p>0.4282</text:p>
              </table:table-cell>
            </table:table-row>
            <table:table-row>
              <table:table-cell office:value-type="string">
                <text:p>znajomi</text:p>
              </table:table-cell>
              <table:table-cell office:value-type="float" office:value="0.0619">
                <text:p>0.0619</text:p>
              </table:table-cell>
            </table:table-row>
            <table:table-row>
              <table:table-cell office:value-type="string">
                <text:p>ktoś inny</text:p>
              </table:table-cell>
              <table:table-cell office:value-type="float" office:value="0.0309">
                <text:p>0.030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3" style:family="chart">
      <style:chart-properties chart:include-hidden-cells="false" chart:auto-position="true" chart:auto-size="true" chart:treat-empty-cells="leave-gap" loext:external-data="word/embeddings/datos97207253111313141414.xlsx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 fo:wrap-option="wrap"/>
      <style:text-properties fo:color="#ffffff" style:text-position="0% 100%" fo:font-family="Calibri" fo:font-size="10pt" style:font-size-asian="10pt" style:font-size-complex="10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/>
      <style:graphic-properties draw:fill-color="#9bbb59"/>
    </style:style>
    <style:style style:name="ch10" style:family="chart">
      <style:chart-properties chart:solid-type="cuboid"/>
      <style:graphic-properties draw:fill-color="#8064a2"/>
    </style:style>
    <style:style style:name="ch11" style:family="chart">
      <style:chart-properties chart:solid-type="cuboid"/>
      <style:graphic-properties draw:fill-color="#4bacc6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5.874cm" svg:height="10cm" xlink:href="." xlink:type="simple" chart:class="chart:circle" chart:style-name="ch1">
        <chart:legend chart:legend-position="end" svg:x="10.912cm" svg:y="3.705cm" style:legend-expansion="high" chart:style-name="ch2"/>
        <chart:plot-area chart:style-name="ch3" chart:data-source-has-labels="both" svg:x="0.317cm" svg:y="0.2cm" svg:width="10.278cm" svg:height="9.6cm">
          <chartooo:coordinate-region svg:x="0.656cm" svg:y="0.201cm" svg:width="9.599cm" svg:height="9.599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/>
          <chart:series chart:style-name="ch6" chart:values-cell-range-address="local-table.$B$2:.$B$6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liceum</text:p>
              </table:table-cell>
              <table:table-cell office:value-type="float" office:value="18.96">
                <text:p>18.96</text:p>
              </table:table-cell>
            </table:table-row>
            <table:table-row>
              <table:table-cell office:value-type="string">
                <text:p>technikum</text:p>
              </table:table-cell>
              <table:table-cell office:value-type="float" office:value="34.6">
                <text:p>34.6</text:p>
              </table:table-cell>
            </table:table-row>
            <table:table-row>
              <table:table-cell office:value-type="string">
                <text:p>zasadniczej szkoły zawodowej</text:p>
              </table:table-cell>
              <table:table-cell office:value-type="float" office:value="8.21">
                <text:p>8.21</text:p>
              </table:table-cell>
            </table:table-row>
            <table:table-row>
              <table:table-cell office:value-type="string">
                <text:p>szkoły policealnej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szkoły wyższej</text:p>
              </table:table-cell>
              <table:table-cell office:value-type="float" office:value="32.23">
                <text:p>32.2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3" style:family="chart">
      <style:chart-properties chart:stacked="true" chart:vertical="true" chart:include-hidden-cells="false" chart:auto-position="true" chart:auto-size="true" chart:treat-empty-cells="leave-gap" loext:external-data="word/embeddings/Microsoft_Excel_Worksheet5.xlsx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5" style:family="chart" style:data-style-name="N10">
      <style:chart-properties chart:display-label="true" chart:logarithmic="false" chart:gap-width="150" chart:overlap="100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95b3d7" fo:wrap-option="wrap"/>
      <style:text-properties fo:color="#000000" style:text-position="0% 100%" fo:font-family="'Times New Roman'" style:font-family-generic="roman" fo:font-size="10pt" fo:font-weight="bold" style:font-size-asian="10pt" style:font-weight-asian="bold" style:font-family-complex="'Times New Roman'" style:font-family-generic-complex="roman" style:font-size-complex="10pt" style:font-weight-complex="bold"/>
    </style:style>
    <style:style style:name="ch8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92d050" fo:wrap-option="wrap"/>
      <style:text-properties fo:color="#000000" style:text-position="0% 100%" fo:font-family="'Times New Roman'" style:font-family-generic="roman" fo:font-size="10pt" fo:font-weight="bold" style:font-size-asian="10pt" style:font-weight-asian="bold" style:font-family-complex="'Times New Roman'" style:font-family-generic-complex="roman" style:font-size-complex="10pt" style:font-weight-complex="bold"/>
    </style:style>
    <style:style style:name="ch9" style:family="chart">
      <style:graphic-properties svg:stroke-width="0.071cm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5.768cm" svg:height="11.614cm" xlink:href="." xlink:type="simple" chart:class="chart:bar" chart:style-name="ch1">
        <chart:legend svg:x="12.872cm" svg:y="5.168cm" style:legend-expansion="custom" chartooo:width="2.652cm" chartooo:height="2.969cm" style:legend-expansion-aspect-ratio="0.893230043785786" chart:style-name="ch2"/>
        <chart:plot-area chart:style-name="ch3" chart:data-source-has-labels="both" svg:x="0.315cm" svg:y="0.232cm" svg:width="15.138cm" svg:height="11.15cm">
          <chartooo:coordinate-region svg:x="5.355cm" svg:y="0.232cm" svg:width="10.098cm" svg:height="11.15cm"/>
          <chart:axis chart:dimension="x" chart:name="primary-x" chart:style-name="ch4" chartooo:axis-type="auto">
            <chartooo:date-scale/>
            <chart:categories table:cell-range-address="local-table.$A$2:.$A$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1" chart:label-cell-address="local-table.$B$1" chart:class="chart:bar">
            <chart:data-point chart:repeated="10"/>
          </chart:series>
          <chart:series chart:style-name="ch8" chart:values-cell-range-address="local-table.$C$2:.$C$11" chart:label-cell-address="local-table.$C$1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łatwo o pracę</text:p>
              </table:table-cell>
              <table:table-cell office:value-type="string">
                <text:p>trudno o pracę</text:p>
              </table:table-cell>
            </table:table-row>
          </table:table-header-rows>
          <table:table-rows>
            <table:table-row>
              <table:table-cell office:value-type="string">
                <text:p>lekarz</text:p>
              </table:table-cell>
              <table:table-cell office:value-type="float" office:value="0.57">
                <text:p>0.57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kierowca samochodu ciężarowego</text:p>
              </table:table-cell>
              <table:table-cell office:value-type="float" office:value="0.85">
                <text:p>0.85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mechanik samochodowy</text:p>
              </table:table-cell>
              <table:table-cell office:value-type="float" office:value="0.85">
                <text:p>0.85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socjolog</text:p>
              </table:table-cell>
              <table:table-cell office:value-type="float" office:value="0.19">
                <text:p>0.19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doradca klienta</text:p>
              </table:table-cell>
              <table:table-cell office:value-type="float" office:value="0.38">
                <text:p>0.38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fryzjer</text:p>
              </table:table-cell>
              <table:table-cell office:value-type="float" office:value="0.81">
                <text:p>0.81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informatyk</text:p>
              </table:table-cell>
              <table:table-cell office:value-type="float" office:value="0.62">
                <text:p>0.62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kucharz</text:p>
              </table:table-cell>
              <table:table-cell office:value-type="float" office:value="0.72">
                <text:p>0.72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przedstawiciel handlowy</text:p>
              </table:table-cell>
              <table:table-cell office:value-type="float" office:value="0.4">
                <text:p>0.4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pedagog</text:p>
              </table:table-cell>
              <table:table-cell office:value-type="float" office:value="0.34">
                <text:p>0.34</text:p>
              </table:table-cell>
              <table:table-cell office:value-type="float" office:value="0.66">
                <text:p>0.6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3" style:family="chart">
      <style:chart-properties chart:include-hidden-cells="false" chart:auto-position="true" chart:auto-size="true" chart:treat-empty-cells="leave-gap" loext:external-data="word/embeddings/datos97207255111414161616.xlsx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 fo:wrap-option="wrap"/>
      <style:text-properties fo:color="#ffffff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/>
      <style:graphic-properties draw:fill-color="#9bbb59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4.604cm" svg:height="7.54cm" xlink:href="." xlink:type="simple" chart:class="chart:circle" chart:style-name="ch1">
        <chart:legend chart:legend-position="end" svg:x="11.256cm" svg:y="2.973cm" style:legend-expansion="high" chart:style-name="ch2"/>
        <chart:plot-area chart:style-name="ch3" chart:data-source-has-labels="both" svg:x="0.292cm" svg:y="0.15cm" svg:width="10.672cm" svg:height="7.24cm">
          <chartooo:coordinate-region svg:x="2.008cm" svg:y="0.151cm" svg:width="7.239cm" svg:height="7.239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label-cell-address="local-table.$B$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tak</text:p>
              </table:table-cell>
              <table:table-cell office:value-type="float" office:value="61.65">
                <text:p>61.65</text:p>
              </table:table-cell>
            </table:table-row>
            <table:table-row>
              <table:table-cell office:value-type="string">
                <text:p>nie</text:p>
              </table:table-cell>
              <table:table-cell office:value-type="float" office:value="11.73">
                <text:p>11.73</text:p>
              </table:table-cell>
            </table:table-row>
            <table:table-row>
              <table:table-cell office:value-type="string">
                <text:p>trudno powiedzieć</text:p>
              </table:table-cell>
              <table:table-cell office:value-type="float" office:value="26.61">
                <text:p>26.6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